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P20" style:parent-style-name="Normal" style:family="paragraph">
      <style:paragraph-properties fo:text-align="justify" fo:text-indent="0.9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<text:span text:style-name="T13">DĖL ALYTAUS MIESTO SAVIVALDYBĖS TARYBOS 2014-03-27 SPRENDIMO Nr. T-90 „DĖL ALYTAUS MIESTO SAVIVALDYBĖS KŪNO KULTŪROS IR SPORTO PROGRAMOS PRIORITETINIŲ SPORTO ŠAKŲ DIDELIO SPORTINIO MEISTRIŠKUMO KLUBŲ VEIKLOS DALINIO FINANSAVIMO NUOSTATŲ TVIRTINIMO“ PRIPAŽINIMO NETEKUSIU GALIOS</text:span></text:p>
      <text:p text:style-name="P14"/>
      <text:p text:style-name="P15"><text:span text:style-name="T16">2016 m. rugpjūčio 25 d. Nr. T-236</text:span></text:p>
      <text:p text:style-name="P17"><text:span text:style-name="T18">Alytus</text:span></text:p>
      <text:p text:style-name="P19"/>
      <text:p text:style-name="P20"/>
      <text:p text:style-name="P21"><text:span text:style-name="T22">Vadovaudamasi Lietuvos Respublikos vietos savivaldos įstatymo 18 straipsnio 1 dalimi, Alytaus miesto savivaldybės taryba n u s p r e n d ž i a:</text:span></text:p>
      <text:p text:style-name="P23"><text:span text:style-name="T24">Pripažinti netekusiu galios Alytaus miesto savivaldybės tarybos 2014 m. kovo 27 d. sprendimą Nr. T-90<text:s/></text:span><text:span text:style-name="T25">„Dėl Alytaus miesto savivaldybės kūno kultūros ir sporto programos prioritetinių sporto šakų didelio sportinio meistriškumo klubų veiklos dalinio finansavimo nuostatų tvirtinimo“.<text:s/></text:span></text:p>
      <text:p text:style-name="P26"/>
      <text:p text:style-name="P27"/>
      <text:p text:style-name="P28"/>
      <text:p text:style-name="P29">Savivaldybės meras<text:tab/><text:tab/><text:tab/><text:tab/><text:s text:c="10"/>Vytautas Grigara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CLUSadmin</dc:creator>
    <meta:creation-date>2016-09-01T07:10:00Z</meta:creation-date>
    <dc:date>2016-09-01T07:1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57" meta:row-count="24" meta:non-whitespace-character-count="757"/>
  </office:meta>
</office:document-meta>
</file>