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ab-stops>
          <style:tab-stop style:type="left" style:position="0.3402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340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ab-stops>
          <style:tab-stop style:type="left" style:position="0.3402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margin-left="1.477in" fo:text-indent="-0.9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097in"/>
        </style:tab-stops>
      </style:paragraph-properties>
    </style:style>
    <style:style style:name="P196" style:parent-style-name="Normal" style:family="paragraph">
      <style:paragraph-properties fo:text-align="justify" fo:line-height="150%" fo:margin-left="1.477in" fo:text-indent="-0.8784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tab-stops>
          <style:tab-stop style:type="left" style:position="0.3402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402in"/>
        </style:tab-stops>
      </style:paragraph-properties>
    </style:style>
    <style:style style:name="P235" style:parent-style-name="Normal" style:family="paragraph">
      <style:paragraph-properties fo:text-align="justify" fo:line-height="150%" fo:text-indent="0.5in">
        <style:tab-stops>
          <style:tab-stop style:type="left" style:position="0.3402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keep-with-next="always" fo:text-align="justify" fo:line-height="150%" fo:text-indent="0.5in">
        <style:tab-stops>
          <style:tab-stop style:type="left" style:position="0.340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tab-stops>
          <style:tab-stop style:type="left" style:position="0.3402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4097in"/>
        </style:tab-stops>
      </style:paragraph-properties>
    </style:style>
    <style:style style:name="P326" style:parent-style-name="Normal" style:family="paragraph">
      <style:paragraph-properties fo:text-align="justify" fo:line-height="150%" fo:text-indent="0.5in">
        <style:tab-stops>
          <style:tab-stop style:type="left" style:position="0.4097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4034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tab-stops>
          <style:tab-stop style:type="left" style:position="0.4034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tab-stops>
          <style:tab-stop style:type="left" style:position="0.4034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4034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409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tab-stops>
          <style:tab-stop style:type="left" style:position="0.4097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36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tab-stops>
          <style:tab-stop style:type="left" style:position="0.4097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tab-stops>
          <style:tab-stop style:type="left" style:position="0.409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4in"/>
        </style:tab-stops>
      </style:paragraph-properties>
    </style:style>
    <style:style style:name="P539" style:parent-style-name="Normal" style:family="paragraph">
      <style:paragraph-properties fo:text-align="justify" fo:line-height="150%" fo:text-indent="0.5in">
        <style:tab-stops>
          <style:tab-stop style:type="left" style:position="0.4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37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ab-stops>
          <style:tab-stop style:type="left" style:position="0.4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in"/>
        </style:tab-stops>
      </style:paragraph-properties>
    </style:style>
    <style:style style:name="P606" style:parent-style-name="Normal" style:family="paragraph">
      <style:paragraph-properties fo:text-align="justify" fo:line-height="150%" fo:text-indent="0.5in">
        <style:tab-stops>
          <style:tab-stop style:type="left" style:position="0.4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in"/>
        </style:tab-stops>
      </style:paragraph-properties>
    </style:style>
    <style:style style:name="P619" style:parent-style-name="Normal" style:family="paragraph">
      <style:paragraph-properties fo:text-align="justify" fo:line-height="150%" fo:text-indent="0.5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tab-stops>
          <style:tab-stop style:type="left" style:position="0.4097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4097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4097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477in" fo:text-indent="-0.977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ab-stops>
          <style:tab-stop style:type="left" style:position="0.4097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text-indent="3.3472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3.3472in"/>
      <style:text-properties style:font-size-complex="12pt"/>
    </style:style>
    <style:style style:name="P730" style:parent-style-name="Normal" style:family="paragraph">
      <style:paragraph-properties fo:text-align="justify" fo:text-indent="3.3472in"/>
      <style:text-properties style:font-size-complex="12pt"/>
    </style:style>
    <style:style style:name="P731" style:parent-style-name="Normal" style:family="paragraph">
      <style:paragraph-properties fo:text-align="justify" fo:text-indent="3.3472in"/>
      <style:text-properties style:font-size-complex="12pt"/>
    </style:style>
    <style:style style:name="P732" style:parent-style-name="Normal" style:family="paragraph">
      <style:paragraph-properties fo:text-align="justify" fo:text-indent="3.3472in"/>
      <style:text-properties style:font-size-complex="12pt"/>
    </style:style>
    <style:style style:name="P733" style:parent-style-name="Normal" style:family="paragraph">
      <style:paragraph-properties fo:text-align="justify" fo:text-indent="3.3472in"/>
    </style:style>
    <style:style style:name="T734" style:parent-style-name="DefaultParagraphFont" style:family="text">
      <style:text-properties style:font-name-asian="Arial Unicode MS" style:font-size-complex="12pt"/>
    </style:style>
    <style:style style:name="P735" style:parent-style-name="Normal" style:family="paragraph">
      <style:paragraph-properties fo:text-align="center" fo:line-height="150%" fo:text-indent="0.5in"/>
      <style:text-properties style:font-name-asian="Calibri"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P738" style:parent-style-name="Normal" style:family="paragraph">
      <style:paragraph-properties fo:text-align="center" fo:line-height="150%" fo:text-indent="0.5in"/>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ja" style:country-asian="JP"/>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1972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line-height="150%"/>
      <style:text-properties fo:font-style="italic" style:font-style-asian="italic" style:font-size-complex="12pt"/>
    </style:style>
    <style:style style:name="P768" style:parent-style-name="Normal" style:family="paragraph">
      <style:paragraph-properties fo:line-height="150%"/>
      <style:text-properties fo:font-style="italic" style:font-style-asian="italic" style:font-size-complex="12pt"/>
    </style:style>
    <style:style style:name="P769" style:parent-style-name="Normal" style:family="paragraph">
      <style:paragraph-properties fo:line-height="150%"/>
    </style:style>
    <style:style style:name="P770" style:parent-style-name="Normal" style:family="paragraph">
      <style:paragraph-properties>
        <style:tab-stops>
          <style:tab-stop style:type="right" style:position="6.4972in"/>
        </style:tab-stops>
      </style:paragraph-properties>
    </style:style>
    <style:style style:name="T771" style:parent-style-name="DefaultParagraphFont" style:family="text">
      <style:text-properties fo:language="en" fo:country="US"/>
    </style:style>
    <style:style style:name="T772" style:parent-style-name="DefaultParagraphFont" style:family="text">
      <style:text-properties fo:text-transform="uppercase"/>
    </style:style>
    <style:style style:name="T7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O „DĖL DARBUOTOJŲ DALYVAVIMO BENDROVĖJE PO VIENOS VALSTYBĖS RIBAS PERŽENGIANČIO RIBOTOS ATSAKOMYBĖS BENDROVIŲ JUNGIMOSI“ NR. X-1607 PAKEITIMO</text:p>
      <text:p text:style-name="P13"><text:span text:style-name="T14">ĮSTATYMAS</text:span></text:p>
      <text:p text:style-name="P15"/>
      <text:p text:style-name="P16"><text:span text:style-name="T17">2023</text:span><text:span text:style-name="T18"><text:s/>m.<text:s/></text:span><text:span text:style-name="T19">balandžio</text:span><text:span text:style-name="T20"><text:s/></text:span><text:span text:style-name="T21">6</text:span><text:span text:style-name="T22"><text:s/>d. Nr.<text:s/></text:span><text:span text:style-name="T23">XIV-1874</text:span></text:p>
      <text:p text:style-name="P24">Vilnius</text:p>
      <text:p text:style-name="P25"/>
      <text:p text:style-name="P26"/>
      <text:section text:name="Sect1" text:style-name="S1">
        <text:p text:style-name="P27"><text:span text:style-name="T28">1</text:span><text:span text:style-name="T29"><text:s/>straipsnis.<text:s/></text:span><text:span text:style-name="T30">Lietuvos Respublikos įstatymo „Dėl darbuotojų dalyvavimo bendrovėje po vienos valstybės ribas peržengiančio ribotos atsakomybės bendrovių jungimosi“ Nr. X-1607 nauja redakcija<text:s/></text:span></text:p>
        <text:p text:style-name="P31"><text:span text:style-name="T32">Pakeisti Lietuvos Respublikos įstatymą „Dėl darbuotojų dalyvavimo bendrovėje po vienos valstybės ribas peržengiančio ribotos atsakomybės bendrovių jungimosi“ Nr. X-1607 ir jį išdėstyti taip:</text:span></text:p>
        <text:p text:style-name="P33"><text:span text:style-name="T34"><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5">„</text:span><text:span text:style-name="T36">LIETUVOS RESPUBLIKOS<text:s/></text:span><text:span text:style-name="T37"><text:line-break/>DARBUOTOJŲ DALYVAVIMO BENDROVĖJE PO VIENOS VALSTYBĖS RIBAS<text:s/></text:span><text:soft-page-break/><text:span text:style-name="T38">PERŽENGIANČIO RIBOTOS ATSAKOMYBĖS BENDROVIŲ PERTVARKYMO, JUNGIMOSI AR SKAIDYMO<text:s/></text:span></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s įstatymas nustato darbuotojų dalyvavimą po vienos valstybės ribas peržengiančio bendrovių pertvarkymo, jungimosi ar skaidymo veiksiančioje bendrovėje.</text:span></text:p>
        <text:p text:style-name="P54"><text:span text:style-name="T55">2</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Dalyvavimas</text:span><text:span text:style-name="T66"><text:s/>– darbuotojų atstovų įtaka bendrovės valdymui per teisę rinkti, skirti bendrovės priežiūros ar kito organo narius, siūlyti juos skirti ir (ar) nepritarti jų skyrimui.</text:span></text:p>
        <text:p text:style-name="P67"><text:span text:style-name="T68">2</text:span><text:span text:style-name="T69">.<text:s/></text:span><text:span text:style-name="T70">Darbuotojų atstovai</text:span><text:span text:style-name="T71"><text:s/>– bendrovės, kuri veiks po vienos valstybės ribas peržengiančio bendrovių pertvarkymo, jungimosi ar skaidymo, taip pat pertvarkomos bendrovės, besijungiančių<text:s/></text:span><text:soft-page-break/><text:span text:style-name="T72">ar skaidomų bendrovių, susijusios kontroliuojamosios bendrovės ar susijusio padalinio darbuotojų atstovai; Lietuvos Respublikoje buveinę turinčios bendrovės ar padalinio, veikiančio Lietuvos Respublikoje, darbuotojų atstovai, kaip nustatyta Lietuvos Respublikos darbo kodekso 165 straipsnio 2 dalyje; kitoje valstybėje narėje buveinę turinčių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bendrovės, kuri veiks po vienos valstybės ribas peržengiančio bendrovių pertvarkymo, jungimosi ar skaidymo, priežiūros ar kito organo narys, kurį išrinko, paskyrė ar pasiūlė darbuotojai ar jų atstovai.</text:span></text:p>
        <text:p text:style-name="P73"><text:span text:style-name="T74">3</text:span><text:span text:style-name="T75">.<text:s/></text:span><text:span text:style-name="T76">Kito lygmens vadovybė</text:span><text:span text:style-name="T77"><text:s/>– bendrovės, kuri veiks po vienos valstybės ribas peržengiančio bendrovių pertvarkymo, jungimosi ar skaidymo, kontroliuojamos bendrovės valdymo ar kitas organas arba šios bendrovės padalinio ar šios bendrovės kontroliuojamos bendrovės padalinio vadovas.</text:span></text:p>
        <text:p text:style-name="P78"><text:span text:style-name="T79">4</text:span><text:span text:style-name="T80">.<text:s/></text:span><text:span text:style-name="T81">Kompetentingas pertvarkomos, besijungiančių ar skaidomų bendrovių organas</text:span><text:span text:style-name="T82"> – pertvarkomos, besijungiančių ar skaidomų bendrovių valdymo ar kitų organų susitarimu sudaromas organas deryboms su specialiuoju derybų komitetu dėl darbuotojų dalyvavimo<text:s/></text:span><text:soft-page-break/><text:span text:style-name="T83">bendrovėje, kuri veiks po vienos valstybės ribas peržengiančio bendrovių pertvarkymo, jungimosi ar skaidymo.</text:span></text:p>
        <text:p text:style-name="P84"><text:span text:style-name="T85">5</text:span><text:span text:style-name="T86">.<text:s/></text:span><text:span text:style-name="T87">Kontroliuojamoji bendrovė</text:span><text:span text:style-name="T88"><text:s/>– juridinis asmuo, kuriam kita bendrovė gali daryti lemiamą įtaką, kaip tai apibrėžta Lietuvos Respublikos Europos darbo tarybų įstatymo<text:s/></text:span><text:span text:style-name="T89"><text:line-break/>4 straipsnyje.</text:span></text:p>
        <text:p text:style-name="P90"><text:span text:style-name="T91">6</text:span><text:span text:style-name="T92">.<text:s/></text:span><text:span text:style-name="T93">Specialusis derybų komitetas</text:span><text:span text:style-name="T94"><text:s/>– pagal šio įstatymo nuostatas sudaromas organas deryboms su kompetentingu pertvarkomos, besijungiančių ar skaidomų bendrovių organu dėl darbuotojų dalyvavimo bendrovėje, kuri veiks po vienos valstybės ribas peržengiančio bendrovių pertvarkymo, jungimosi ar skaidymo.</text:span></text:p>
        <text:p text:style-name="P95"><text:span text:style-name="T96">7</text:span><text:span text:style-name="T97">.<text:s/></text:span><text:span text:style-name="T98">Susijęs padalinys</text:span><text:span text:style-name="T99"><text:s/>– pertvarkomos, besijungiančios ar skaidomos bendrovės padalinys, tapsiantis po pertvarkymo, jungimosi ar skaidymo veiksiančios bendrovės padaliniu.</text:span></text:p>
        <text:p text:style-name="P100"><text:span text:style-name="T101">8</text:span><text:span text:style-name="T102">.<text:s/></text:span><text:span text:style-name="T103">Susijusi kontroliuojamoji bendrovė</text:span><text:span text:style-name="T104"><text:s/>– pertvarkomos, besijungiančios ar skaidomos bendrovės kontroliuojamoji bendrovė, tapsianti po pertvarkymo, jungimosi ar skaidymo veiksiančios bendrovės kontroliuojama bendrove.</text:span></text:p>
        <text:p text:style-name="P105"><text:span text:style-name="T106">9</text:span><text:span text:style-name="T107">.<text:s/></text:span><text:span text:style-name="T108">Valstybė narė</text:span><text:span text:style-name="T109"><text:s/>– Europos Sąjungos valstybė narė, taip pat Europos ekonominei erdvei priklausanti valstybė.</text:span></text:p>
        <text:p text:style-name="P110"><text:span text:style-name="T111">10</text:span><text:span text:style-name="T112">. Kitos šiame įstatyme vartojamos sąvokos suprantamos taip, kaip jos apibrėžtos Lietuvos Respublikos vienos valstybės ribas peržengiančio ribotos atsakomybės bendrovių pertvarkymo, jungimosi ar skaidymo įstatyme.</text:span></text:p>
        <text:p text:style-name="P113"/>
        <text:p text:style-name="P114"><text:span text:style-name="T115">3</text:span><text:span text:style-name="T116"><text:s/>straipsnis.<text:s/></text:span><text:span text:style-name="T117">Įstatymo taikymas</text:span></text:p>
        <text:p text:style-name="P118"><text:span text:style-name="T119">1</text:span><text:span text:style-name="T120">. Šis įstatymas taikomas, jeigu bendrovės, kuri veiks po vienos valstybės ribas peržengiančio bendrovių pertvarkymo, jungimosi ar skaidymo, buveinė yra Lietuvos Respublikoje.</text:span></text:p>
        <text:p text:style-name="P121"><text:span text:style-name="T122">2</text:span><text:span text:style-name="T123">. Šis įstatymas, neatsižvelgiant į bendrovės, kuri veiks po vienos valstybės ribas peržengiančio bendrovių pertvarkymo, jungimosi ar skaidymo, buveinės vietą, taip pat taikomas nustatant:</text:span></text:p>
        <text:p text:style-name="P124"><text:span text:style-name="T125">1</text:span><text:span text:style-name="T126">) Lietuvos Respublikoje buveinę turinčių pertvarkomos, besijungiančių ar skaidomų bendrovių, susijusių kontroliuojamųjų bendrovių ir bendrovės, kuri veiks po vienos valstybės ribas peržengiančio bendrovių pertvarkymo, jungimosi ar skaidymo, taip pat Lietuvos Respublikoje veikiančių susijusių padalinių bei bendrovės, kuri veiks po vienos valstybės ribas peržengiančio bendrovių pertvarkymo, jungimosi ar skaidymo, padalinių darbuotojų skaičių;</text:span></text:p>
        <text:p text:style-name="P127"><text:span text:style-name="T128">2</text:span><text:span text:style-name="T129">) Lietuvos Respublikoje buveinę turinčių pertvarkomos, besijungiančių ar skaidomų bendrovių, susijusių kontroliuojamųjų bendrovių, Lietuvos Respublikoje veikiančių susijusių padalinių darbuotojų atstovų skyrimo ar rinkimo į specialiuosius derybų komitetus tvarką ir sąlygas;</text:span></text:p>
        <text:p text:style-name="P130"><text:span text:style-name="T131">3</text:span><text:span text:style-name="T132">) Lietuvos Respublikoje buveinę turinčių bendrovės, kuri veiks po vienos valstybės ribas peržengiančio bendrovių pertvarkymo, jungimosi ar skaidymo, jos kontroliuojamųjų bendrovių, taip pat Lietuvos Respublikoje veikiančių jos padalinių darbuotojų atstovų skyrimo, rinkimo ar siūlymo į bendrovės, kuri veiks po vienos valstybės ribas peržengiančio bendrovių pertvarkymo, jungimosi ar skaidymo, priežiūros ar kitus organus tvarką, taip pat šių organų įgaliojimų trukmę;</text:span></text:p>
        <text:p text:style-name="P133"><text:span text:style-name="T134">4</text:span><text:span text:style-name="T135">) specialiojo derybų komiteto, taip pat į bendrovės, kuri veiks po vienos valstybės ribas peržengiančio bendrovių pertvarkymo, jungimosi ar skaidymo, priežiūros ar kitus organus darbuotojų arba jų atstovų išrinktų, paskirtų, pasiūlytų narių garantijas ir teisių apsaugą, jų teisę į kelionės, sveikatos ir gyvybės draudimo, nakvynės išlaidų atlyginimą ir dienpinigių sumokėjimą, jeigu šie nariai darbo santykiais susiję su Lietuvos Respublikoje buveinę turinčia bendrove, kuri veiks po pertvarkymo, jungimosi ar skaidymo, pertvarkoma, besijungiančia ar skaidoma bendrove, susijusia kontroliuojamąja bendrove ar Lietuvos Respublikoje veikiančiu susijusiu padaliniu arba su Lietuvos Respublikoje buveinę turinčia bendrovės, kuri veiks po pertvarkymo,<text:s/></text:span><text:soft-page-break/><text:span text:style-name="T136">jungimosi ar skaidymo, kontroliuojamąja bendrove ar Lietuvos Respublikoje veikiančiu šios bendrovės padaliniu, ar jos kontroliuojamos bendrovės padaliniu;</text:span></text:p>
        <text:p text:style-name="P137"><text:span text:style-name="T138">5</text:span><text:span text:style-name="T139">) darbuotojų atstovų veiklos tęstinumo garantijas bendrovėje, kuri veiks po vienos valstybės ribas peržengiančio bendrovių pertvarkymo, jungimosi ar skaidymo;</text:span></text:p>
        <text:p text:style-name="P140"><text:span text:style-name="T141">6</text:span><text:span text:style-name="T142">) pranešimo apie darbuotojų atstovus bendrovės, kuri veiks po vienos valstybės ribas peržengiančio bendrovių pertvarkymo, jungimosi ar skaidymo, priežiūros ar kitame organe tvarką.</text:span></text:p>
        <text:p text:style-name="P143"><text:span text:style-name="T144">3</text:span><text:span text:style-name="T145">. Šio įstatymo nuostatos netaikomos Lietuvos Respublikos finansinio tvarumo įstatymo 1 straipsnio 2 dalyje nurodytiems subjektams, kuriems<text:s/></text:span><text:span text:style-name="T146">taikomos Finansinio tvarumo įstatymo III skyriaus nuostatos.</text:span></text:p>
        <text:p text:style-name="P147"><text:span text:style-name="T148">4</text:span><text:span text:style-name="T149">. Šio įstatymo nuostatos netaikomos Finansinio tvarumo įstatymo 1 straipsnio 2</text:span><text:span text:style-name="T150">1</text:span><text:span text:style-name="T151"><text:s/>dalyje nurodytiems subjektams, kuriems taikomos 2020 m. gruodžio 16 d. Europos Parlamento ir Tarybos reglamento (ES) 2021/23 dėl pagrindinių sandorio šalių gaivinimo ir pertvarkymo sistemos, kuriuo iš dalies keičiami reglamentai<text:s/></text:span><text:a xlink:href="http://eur-lex.europa.eu/legal-content/LIT/TXT/?uri=CELEX:32010R1095&amp;locale=lt" office:target-frame-name="_blank" xlink:show="new"><text:span text:style-name="T152">(ES) Nr. 1095/2010</text:span></text:a><text:span text:style-name="T153">,<text:s/></text:span><text:a xlink:href="http://eur-lex.europa.eu/legal-content/LIT/TXT/?uri=CELEX:32012R0648&amp;locale=lt" office:target-frame-name="_blank" xlink:show="new"><text:span text:style-name="T154">(ES) Nr. 648/2012</text:span></text:a><text:span text:style-name="T155">,<text:s/></text:span><text:a xlink:href="http://eur-lex.europa.eu/legal-content/LIT/TXT/?uri=CELEX:32014R0600&amp;locale=lt" office:target-frame-name="_blank" xlink:show="new"><text:span text:style-name="T156">(ES) Nr. 600/2014</text:span></text:a><text:span text:style-name="T157">,<text:s/></text:span><text:a xlink:href="http://eur-lex.europa.eu/legal-content/LIT/TXT/?uri=CELEX:32014R0806&amp;locale=lt" office:target-frame-name="_blank" xlink:show="new"><text:span text:style-name="T158">(ES) Nr. 806/2014</text:span></text:a><text:span text:style-name="T159"><text:s/>ir<text:s/></text:span><text:a xlink:href="http://eur-lex.europa.eu/legal-content/LIT/TXT/?uri=CELEX:32365R2015&amp;locale=lt" office:target-frame-name="_blank" xlink:show="new"><text:span text:style-name="T160">(ES) 2015/2365</text:span></text:a><text:span text:style-name="T161"><text:s/>ir direktyvos<text:s/></text:span><text:a xlink:href="http://eur-lex.europa.eu/legal-content/LIT/TXT/?uri=CELEX:32002L0047&amp;locale=lt" office:target-frame-name="_blank" xlink:show="new"><text:span text:style-name="T162">2002/47/EB</text:span></text:a><text:span text:style-name="T163">,<text:s/></text:span><text:a xlink:href="http://eur-lex.europa.eu/legal-content/LIT/TXT/?uri=CELEX:32004L0025&amp;locale=lt" office:target-frame-name="_blank" xlink:show="new"><text:span text:style-name="T164">2004/25/EB</text:span></text:a><text:span text:style-name="T165">,<text:s/></text:span><text:a xlink:href="http://eur-lex.europa.eu/legal-content/LIT/TXT/?uri=CELEX:32007L0036&amp;locale=lt" office:target-frame-name="_blank" xlink:show="new"><text:span text:style-name="T166">2007/36/EB</text:span></text:a><text:span text:style-name="T167">,<text:s/></text:span><text:a xlink:href="http://eur-lex.europa.eu/legal-content/LIT/TXT/?uri=CELEX:32014L0059&amp;locale=lt" office:target-frame-name="_blank" xlink:show="new"><text:span text:style-name="T168">2014/59/ES</text:span></text:a><text:span text:style-name="T169"><text:s/>ir<text:s/></text:span><text:a xlink:href="http://eur-lex.europa.eu/legal-content/LIT/TXT/?uri=CELEX:31132R2017&amp;locale=lt" office:target-frame-name="_blank" xlink:show="new"><text:span text:style-name="T170">(ES) 2017/1132</text:span></text:a><text:span text:style-name="T171">, V antraštinės dalies nuostatos.</text:span></text:p>
        <text:p text:style-name="P172"/>
        <text:p text:style-name="P173"><text:span text:style-name="T174">II</text:span><text:span text:style-name="T175"><text:s/>SKYRIUS</text:span></text:p>
        <text:p text:style-name="P176"><text:span text:style-name="T177">DARBUOTOJŲ DALYVAVIMO BENDROVĖJE, VEIKSIANČIOJE PO VIENOS VALSTYBĖS RIBAS PERŽENGIANČIO BENDROVIŲ PERTVARKYMO, JUNGIMOSI AR SKAIDYMO, PAGRINDAI</text:span></text:p>
        <text:p text:style-name="P178"/>
        <text:p text:style-name="P179"><text:span text:style-name="T180">4</text:span><text:span text:style-name="T181"><text:s/>straipsnis.<text:s/></text:span><text:span text:style-name="T182">Darbuotojų dalyvavimo bendrovėje, veiksiančioje po vienos valstybės ribas peržengiančio bendrovių pertvarkymo, jungimosi ar skaidymo, prielaidos<text:s/></text:span></text:p>
        <text:p text:style-name="P183"><text:span text:style-name="T184">1</text:span><text:span text:style-name="T185">. Šio įstatymo nustatyta tvarka darbuotojai naudojasi dalyvavimo bendrovėje, kuri veikia po pertvarkymo, jungimosi ar skaidymo, teisėmis, jeigu:</text:span></text:p>
        <text:p text:style-name="P186"><text:span text:style-name="T187">1</text:span><text:span text:style-name="T188">) pertvarkomos arba bent vienos besijungiančios ar skaidomos bendrovės vidutinis darbuotojų skaičius 6 mėnesius iki viešo jos pertvarkymo, jungimosi ar skaidymo sąlygų projekto paskelbimo siekė 4/5 taikytinos darbuotojų skaičiaus ribos, kaip nustatyta pagal valstybės narės teisę, taikomą jungiamoje ar skaidomoje bendrovėje, o jeigu bendrovė pertvarkoma, – 4/5 taikytinos darbuotojų skaičiaus ribos, kaip nustatyta pagal išvykimo valstybės narės teisę, – pasiekus šiame punkte nurodytą darbuotojų skaičiaus ribą užtikrinamas darbuotojų dalyvavimas priimant sprendimus arba</text:span></text:p>
        <text:p text:style-name="P189"><text:span text:style-name="T190">2</text:span><text:span text:style-name="T191">) pertvarkomos arba bent vienos besijungiančios ar skaidomos bendrovės darbuotojai, kurie renkami, skiriami, siūlomi skirti į bendrovės priežiūros organus ar kurių skyrimui nepritariama, sudaro dalį darbuotojų atstovų pertvarkomos, besijungiančios ar skaidomos bendrovės priežiūros organe ar kitame organe, įskaitant jų komitetus ar kitas pelno siekiančių vienetų valdymo grupes.</text:span></text:p>
        <text:p text:style-name="P192"><text:span text:style-name="T193">2</text:span><text:span text:style-name="T194">. Šio straipsnio 1 dalies 1 punkte nurodytu atveju, taip pat kitais šiame įstatyme nustatytais atvejais pertvarkomos, besijungiančių ar skaidomų bendrovių, susijusių kontroliuojamųjų bendrovių ar susijusių padalinių darbuotojų skaičius kiekvienoje valstybėje narėje apskaičiuojamas remiantis Europos darbo tarybų įstatymo 7 straipsniu.</text:span></text:p>
        <text:p text:style-name="P195"/>
        <text:p text:style-name="P196"><text:span text:style-name="T197">5</text:span><text:span text:style-name="T198"><text:s/>straipsnis.<text:s/></text:span><text:span text:style-name="T199">Darbuotojų dalyvavimo bendrovėje, veiksiančioje po vienos valstybės ribas peržengiančio bendrovių pertvarkymo, jungimosi ar skaidymo, teisės įgyvendinimas</text:span></text:p>
        <text:p text:style-name="P200"><text:span text:style-name="T201">1</text:span><text:span text:style-name="T202">. Darbuotojų dalyvavimo bendrovėje, veiksiančioje po vienos valstybės ribas peržengiančio bendrovių pertvarkymo, jungimosi ar skaidymo, teisė įgyvendinama, jeigu šio įstatymo nustatyta tvarka:</text:span></text:p>
        <text:p text:style-name="P203"><text:span text:style-name="T204">1</text:span><text:span text:style-name="T205">) derybomis sudaromas kompetentingo pertvarkomos, besijungiančių ar skaidomų bendrovių organo (toliau – kompetentingas bendrovių organas) ir šių bendrovių susitarimas bei<text:s/></text:span><text:soft-page-break/><text:span text:style-name="T206">susijusių kontroliuojamųjų bendrovių ar susijusių padalinių darbuotojams atstovaujančio specialiojo derybų komiteto susitarimas dėl darbuotojų dalyvavimo po vienos valstybės ribas peržengiančio bendrovių pertvarkymo, jungimosi ar skaidymo veiksiančioje bendrovėje arba</text:span></text:p>
        <text:p text:style-name="P207"><text:span text:style-name="T208">2</text:span><text:span text:style-name="T209">) iki šio įstatymo 17 straipsnyje numatyto derybų termino pabaigos nebuvo sudarytas susitarimas dėl darbuotojų dalyvavimo bendrovėje, veiksiančioje po vienos valstybės ribas peržengiančio bendrovių pertvarkymo, jungimosi ar skaidymo, o pertvarkomos arba kiekvienos besijungiančios ar skaidomos bendrovės kompetentingas organas nusprendžia, kad darbuotojai dalyvaus bendrovėje, veiksiančioje po vienos valstybės ribas peržengiančio bendrovių pertvarkymo, jungimosi ar skaidymo, pagal šio įstatymo IV skyriuje nustatytas standartines taisykles, arba</text:span></text:p>
        <text:p text:style-name="P210"><text:span text:style-name="T211">3</text:span><text:span text:style-name="T212">) nepradėjus derybų su specialiuoju derybų komitetu, jeigu bent vienoje besijungiančioje bendrovėje jau įgyvendinama darbuotojų dalyvavimo teisė ir kiekvienos besijungiančios bendrovės kompetentingas organas nusprendžia, kad darbuotojai dalyvaus po jungimosi veiksiančioje bendrovėje pagal šio įstatymo IV skyriuje nustatytas standartines taisykles.</text:span></text:p>
        <text:p text:style-name="P213"><text:span text:style-name="T214">2</text:span><text:span text:style-name="T215">. Pertvarkymą, jungimąsi ar skaidymą užbaigti draudžiama, jeigu po pertvarkymo, jungimosi ar skaidymo veiksiančios bendrovės įstatai neatitinka šio straipsnio 1 dalies 1 punkte nurodyto susitarimo, šio straipsnio 1 dalies 2 ir 3 punktuose nustatytais atvejais – šio įstatymo<text:s/></text:span><text:soft-page-break/><text:span text:style-name="T216">IV skyriuje nustatytų standartinių taisyklių nuostatų arba jeigu specialusis derybų komitetas nėra priėmęs sprendimo nutraukti pradėtas derybas ar jų nepradėti. Jeigu darbuotojų dalyvavimo teisė įgyvendinama pertvarkomoje arba bent vienoje besijungiančioje ar skaidomoje bendrovėje ir tokia dalyvavimo teisė bus įgyvendinama bendrovėje, veiksiančioje po vienos valstybės ribas peržengiančio bendrovių pertvarkymo, jungimosi ar skaidymo, ši bendrovė privalo užtikrinti, kad darbuotojai ir toliau galėtų naudotis dalyvavimo teisėmis.</text:span></text:p>
        <text:p text:style-name="P217"><text:span text:style-name="T218">3</text:span><text:span text:style-name="T219">. Pertvarkomos arba kiekvienos besijungiančios ar skaidomos bendrovės valdymo organas privalo sudaryti sąlygas įgyvendinti darbuotojų dalyvavimo bendrovėje, veiksiančioje po vienos valstybės ribas peržengiančio bendrovių pertvarkymo, jungimosi ar skaidymo, teisę ir užtikrinti tam būtinas priemones.</text:span></text:p>
        <text:p text:style-name="P220"><text:span text:style-name="T221">4</text:span><text:span text:style-name="T222">. Jeigu iki vienos valstybės ribas peržengiančio ar šalies viduje vykdomo bendrovių pertvarkymo, jungimosi ar skaidymo bendrovėse buvo įgyvendinamos darbuotojų dalyvavimo teisės, jos negali būti sumažintos 4 metus nuo šių bendrovių pertvarkymo, jungimosi ar skaidymo užbaigimo.</text:span></text:p>
        <text:p text:style-name="P223"/>
        <text:p text:style-name="P224"><text:span text:style-name="T225">6</text:span><text:span text:style-name="T226"><text:s/>straipsnis.<text:s/></text:span><text:span text:style-name="T227">Bendradarbiavimas</text:span></text:p>
        <text:p text:style-name="P228"><text:span text:style-name="T229">1</text:span><text:span text:style-name="T230">. Bendrovės, kuri veikia po vienos valstybės ribas peržengiančio bendrovių pertvarkymo, jungimosi ar skaidymo, priežiūros ar kito organo, kompetentingo bendrovių organo, kompetentingo pertvarkomos arba kiekvienos besijungiančios ar skaidomos bendrovės organo ar kito lygmens vadovybės ir darbuotojų atstovų bendradarbiavimas turi vykti laikantis šalių bendradarbiavimo, lygiateisiškumo, geranoriškumo, pagarbos teisėtiems savitarpio interesams ir kitų socialinės partnerystės principų.</text:span></text:p>
        <text:p text:style-name="P231"><text:span text:style-name="T232">2</text:span><text:span text:style-name="T233">. Bendrovės, kuri veikia po vienos valstybės ribas peržengiančio bendrovių pertvarkymo, jungimosi ar skaidymo, priežiūros ar kitam organui, kompetentingam bendrovių organui, kompetentingam pertvarkomos arba kiekvienos besijungiančios ar skaidomos bendrovės organui ar kito lygmens vadovybei draudžiama daryti įtaką darbuotojų atstovų veiklai.</text:span></text:p>
        <text:p text:style-name="P234"/>
        <text:p text:style-name="P235"><text:span text:style-name="T236">7</text:span><text:span text:style-name="T237"><text:s/>straipsnis.<text:s/></text:span><text:span text:style-name="T238">Darbuotojų informavimas ir konsultavimas</text:span></text:p>
        <text:p text:style-name="P239"><text:span text:style-name="T240">1</text:span><text:span text:style-name="T241">. Bendrovės, kuri veikia po vienos valstybės ribas peržengiančio bendrovių pertvarkymo, jungimosi ar skaidymo, priežiūros ar kitas organas, kompetentingas bendrovių organas, kompetentingas pertvarkomos arba kiekvienos besijungiančios ar skaidomos bendrovės organas ar kito lygmens vadovybė šių bendrovių darbuotojų atstovams turi teikti informaciją, nurodytą Darbo kodekso 208 straipsnio 2 dalyje, ir atsako už tos informacijos teisingumą. Informacija turi būti teikiama tokiu būdu ir mastu, kad darbuotojų atstovai galėtų tinkamai įvertinti galimą pertvarkymo, jungimosi ar skaidymo poveikį ir prireikus pasirengti konsultacijoms su kompetentingu bendrovių organu.</text:span></text:p>
        <text:p text:style-name="P242"><text:span text:style-name="T243">2</text:span><text:span text:style-name="T244">. Specialiojo derybų komiteto nariai, taip pat darbuotojų atstovai, išrinkti, paskirti ar pasiūlyti į bendrovės, veiksiančios po vienos valstybės ribas peržengiančio bendrovių pertvarkymo, jungimosi ar skaidymo, priežiūros ar kito organo narius, šio straipsnio 8 dalyje nustatyta tvarka pateikę rašytinį įsipareigojimą neatskleisti komercinės (gamybinės) ar profesinės paslapties, turi teisę susipažinti su informacija, laikoma komercine (gamybine) ar profesine paslaptimi, jeigu tai būtina jų pareigoms atlikti.</text:span></text:p>
        <text:p text:style-name="P245"><text:span text:style-name="T246">3</text:span><text:span text:style-name="T247">. Specialiojo derybų komiteto nariui, darbuotojų atstovui, išrinktam, paskirtam ar pasiūlytam į bendrovės, veiksiančios po vienos valstybės ribas peržengiančio bendrovių pertvarkymo, jungimosi ar skaidymo, priežiūros ar kito organo narius, taip pat ekspertui ir vertėjui, į derybas įtrauktam dėl darbuotojų dalyvavimo, neatsižvelgiant į jų buvimo vietą, draudžiama žinoma tapusią informaciją, laikomą komercine (gamybine) ar profesine paslaptimi, atskleisti tretiesiems asmenims. Šis įpareigojimas lieka galioti ir nutrūkus darbuotojų atstovų įgaliojimams ar sutartiniams santykiams su ekspertu ar vertėju.</text:span></text:p>
        <text:p text:style-name="P248"><text:span text:style-name="T249">4</text:span><text:span text:style-name="T250">. Bendrovės, kuri veikia po vienos valstybės ribas peržengiančio bendrovių pertvarkymo, jungimosi ar skaidymo, priežiūros ar kitas organas, kompetentingas bendrovių organas, kompetentingas pertvarkomos, kiekvienos besijungiančios ar skaidomos bendrovės organas ar kito lygmens vadovybė gali raštu atsisakyti suteikti informaciją, laikomą komercine (gamybine) ar profesine paslaptimi, jeigu tai labai pakenktų ar galėtų labai pakenkti bendrovei ar jos veiklai.</text:span></text:p>
        <text:p text:style-name="P251"><text:span text:style-name="T252">5</text:span><text:span text:style-name="T253">. Gavęs rašytinį atsisakymą pateikti informaciją, specialiojo derybų komiteto narys ar į bendrovės, kuri veikia po vienos valstybės ribas peržengiančio bendrovių pertvarkymo, jungimosi ar skaidymo, priežiūros ar kitą organą išrinktas, paskirtas ar pasiūlytas darbuotojų atstovas per vieną mėnesį nuo atsisakymo gavimo dienos gali kreiptis į darbo ginčų komisiją. Darbo ginčų komisijai nustačius, kad atsisakymas pateikti informaciją yra nepagrįstas, bendrovės, kuri veikia po pertvarkymo, jungimosi ar skaidymo, priežiūros ar kitas organas, kompetentingas bendrovių organas ar kito lygmens vadovybė įpareigojami šią informaciją pateikti.</text:span></text:p>
        <text:p text:style-name="P254"><text:span text:style-name="T255">6</text:span><text:span text:style-name="T256">. Darbo kodekso III dalies III skyriaus trečiojo skirsnio nuostatos, reglamentuojančios darbuotojų informavimą ir konsultavimąsi,<text:s/></text:span><text:span text:style-name="T257">mutatis mutandis</text:span><text:span text:style-name="T258"><text:s/>taikomos tiek, kiek jų nereglamentuoja šis įstatymas.</text:span></text:p>
        <text:p text:style-name="P259"><text:span text:style-name="T260">7</text:span><text:span text:style-name="T261">. Informuojant ir konsultuojant Europos Sąjungos įmonių ar Europos Sąjungos įmonių grupių darbuotojus,<text:s/></text:span><text:span text:style-name="T262">mutatis mutandis</text:span><text:span text:style-name="T263"><text:s/>taikomos Europos darbo tarybų įstatymo nuostatos.</text:span></text:p>
        <text:p text:style-name="P264"><text:span text:style-name="T265">8</text:span><text:span text:style-name="T266">. Supažindinimą su komercinėmis (gamybinėmis) ar profesinėmis paslaptimis ir atsakomybę už jų atskleidimą ar neteisėtą panaudojimą reglamentuoja Darbo kodeksas, Lietuvos Respublikos civilinis kodeksas, Lietuvos Respublikos baudžiamasis kodeksas, Lietuvos Respublikos komercinių paslapčių teisinės apsaugos įstatymas.</text:span></text:p>
        <text:p text:style-name="P267"/>
        <text:p text:style-name="P268"><text:span text:style-name="T269">8</text:span><text:span text:style-name="T270"><text:s/>straipsnis.<text:s/></text:span><text:span text:style-name="T271">Darbuotojų ir darbuotojų atstovų teisių apsauga ir garantijos</text:span></text:p>
        <text:p text:style-name="P272"><text:span text:style-name="T273">1</text:span><text:span text:style-name="T274">. Su Lietuvos Respublikoje buveinę turinčia bendrove, kuri veikia po vienos valstybės ribas peržengiančio bendrovių pertvarkymo, jungimosi ar skaidymo, pertvarkoma, besijungiančia ar skaidoma bendrove, susijusia kontroliuojamąja bendrove, taip pat su Lietuvos Respublikoje veikiančiais bendrovės, kuri veikia po vienos valstybės ribas peržengiančio ribotos atsakomybės bendrovių pertvarkymo, jungimosi ar skaidymo, padaliniu ar susijusiu padaliniu darbo santykiais susijusiems specialiojo derybų komiteto nariams turi būti sudaromos sąlygos dalyvauti specialiojo derybų komiteto posėdžiuose, taip pat derybose su kompetentingu bendrovių organu, paliekant jiems darbo vietą ir mokant vidutinį darbo užmokestį. Ta pati taisyklė taikoma ir į bendrovės, kuri veikia po vienos valstybės ribas peržengiančio bendrovių pertvarkymo, jungimosi ar skaidymo, priežiūros ar kitą organą išrinktiems, paskirtiems ar pasiūlytiems darbuotojų atstovams.</text:span></text:p>
        <text:p text:style-name="P275"><text:span text:style-name="T276">2</text:span><text:span text:style-name="T277">. Su šio straipsnio 1 dalyje nurodytais darbuotojais jų narystės specialiajame derybų komitete, taip pat bendrovės, kuri veikia po vienos valstybės ribas peržengiančio bendrovių pertvarkymo, jungimosi ar skaidymo, priežiūros ar narystės kitame organe laikotarpiu darbo sutartis negali būti nutraukta darbdavio iniciatyva be juos skyrusio darbuotojų atstovo sutikimo. Jeigu šie nariai buvo išrinkti visuotiniame darbuotojų susirinkime ar bendrojoje bendrovių ir (ar) padalinių darbuotojų delegatų konferencijoje (toliau – konferencija), sutikimą juos atleisti iš darbo turi teisę duoti Lietuvos Respublikos vyriausiojo valstybinio darbo inspektoriaus įgaliotas Valstybinės darbo inspekcijos teritorinio skyriaus vadovas. Atleidimo iš darbo atveju<text:s/></text:span><text:span text:style-name="T278">mutatis mutandis<text:s/></text:span><text:span text:style-name="T279">taikomas Darbo kodekso 168 straipsnis.</text:span></text:p>
        <text:p text:style-name="P280"><text:span text:style-name="T281">3</text:span><text:span text:style-name="T282">. Specialiojo derybų komiteto nariams, į bendrovės, kuri veikia po vienos valstybės ribas peržengiančio bendrovių pertvarkymo, jungimosi ar skaidymo, priežiūros ar kitą organą išrinktiems, paskirtiems ar pasiūlytiems darbuotojų atstovams nuo jų skyrimo ar išrinkimo į pareigas dienos taikoma teisių apsauga ir garantijos pagal tos valstybės narės, kurioje yra juos įdarbinusios bendrovės buveinė ar kurioje veikia juos įdarbinęs padalinys, teisės aktus ir (ar) nusistovėjusią praktiką.</text:span></text:p>
        <text:p text:style-name="P283"><text:span text:style-name="T284">4</text:span><text:span text:style-name="T285">. Darbuotojų atstovai tęsia veiklą dėl bendrovių pertvarkymo, jungimosi ar skaidymo veiklą baigusiose Lietuvos Respublikoje buveinę turinčiose susijusiose kontroliuojamosiose bendrovėse, Lietuvos Respublikoje veikiančiuose susijusiuose padaliniuose. Pareiga užtikrinti darbuotojų atstovų veiklos tęstinumą tenka bendrovės, kuri veiks po vienos valstybės ribas peržengiančio bendrovių pertvarkymo, jungimosi ar skaidymo, valdymo organui.</text:span></text:p>
        <text:p text:style-name="P286"/>
        <text:p text:style-name="P287"/>
        <text:p text:style-name="P288"/>
        <text:p text:style-name="P289"/>
        <text:p text:style-name="P290"/>
        <text:p text:style-name="Normal"/>
        <text:p text:style-name="P291"><text:span text:style-name="T292">III</text:span><text:span text:style-name="T293"><text:s/>SKYRIUS<text:s/></text:span></text:p>
        <text:p text:style-name="P294"><text:span text:style-name="T295">DERYBŲ ORGANIZAVIMAS</text:span></text:p>
        <text:p text:style-name="P296"/>
        <text:p text:style-name="P297"><text:span text:style-name="T298">9</text:span><text:span text:style-name="T299"><text:s/>straipsnis.<text:s/></text:span><text:span text:style-name="T300">Informavimas apie pertvarkymą, jungimąsi ar skaidymą<text:s/></text:span></text:p>
        <text:p text:style-name="P301"><text:span text:style-name="T302">1</text:span><text:span text:style-name="T303">. Pertvarkomos, besijungiančių ar skaidomų bendrovių valdymo ar kiti organai susitarimu turi sudaryti kompetentingą bendrovių organą deryboms dėl darbuotojų dalyvavimo bendrovėje, kuri veiks po vienos valstybės ribas peržengiančio bendrovių pertvarkymo, jungimosi ar skaidymo, arba priimti sprendimą, kad darbuotojai dalyvaus šioje bendrovėje pagal šio įstatymo IV skyriuje nustatytas standartines taisykles.</text:span></text:p>
        <text:p text:style-name="P304"><text:span text:style-name="T305">2</text:span><text:span text:style-name="T306">. Pertvarkomos arba kiekvienos besijungiančios ar skaidomos bendrovės valdymo ar kitas organas ne vėliau kaip per 30 dienų nuo vienos valstybės ribas peržengiančio bendrovių jungimosi, pertvarkymo ar skaidymo sąlygų projekto paskelbimo dienos turi raštu informuoti darbuotojų atstovus bendrovėje, susijusiose kontroliuojamosiose bendrovėse ar jų padaliniuose, o jeigu jų nėra, – informuoti darbuotojus visuotiniuose darbuotojų susirinkimuose ir kitomis bendrovėse ar jų padaliniuose įprastai naudojamomis informacinių ir elektroninių ryšių priemonėmis apie:</text:span></text:p>
        <text:p text:style-name="P307"><text:span text:style-name="T308">1</text:span><text:span text:style-name="T309">) pertvarkomą, besijungiančias ar skaidomas bendroves, susijusias kontroliuojamąsias bendroves ar susijusius padalinius, taip pat darbuotojų atstovus šiose bendrovėse ar šiuose padaliniuose (nurodant jų vardus, pavardes ir pareigas);</text:span></text:p>
        <text:p text:style-name="P310"><text:span text:style-name="T311">2</text:span><text:span text:style-name="T312">) bendrą darbuotojų skaičių pertvarkomoje, besijungiančiose ar skaidomose bendrovėse, susijusiose kontroliuojamosiose bendrovėse ar susijusiuose padaliniuose, taip pat kiekviename iš jų atskirai ir bendrą darbuotojų kiekvienoje valstybėje narėje skaičių;</text:span></text:p>
        <text:p text:style-name="P313"><text:span text:style-name="T314">3</text:span><text:span text:style-name="T315">) vietų specialiajame derybų komitete skaičių, tenkantį pertvarkomos arba kiekvienos iš besijungiančių ar skaidomų bendrovių, susijusių kontroliuojamųjų bendrovių ar susijusių padalinių darbuotojų atstovams, taip pat jų pasiskirstymą pagal valstybes nares;</text:span></text:p>
        <text:p text:style-name="P316"><text:span text:style-name="T317">4</text:span><text:span text:style-name="T318">) dalyvavimo pertvarkomoje, besijungiančiose ar skaidomose bendrovėse, susijusiose kontroliuojamosiose bendrovėse ar susijusiuose padaliniuose teises, nurodydamas, kiek šių bendrovių priežiūros ar kitų organų narių darbuotojai arba jų atstovai turi teisę skirti, rinkti, siūlyti skirti ir (ar) nepritarti jų skyrimui ir kiek darbuotojų dirba šiose bendrovėse ar jų padaliniuose;</text:span></text:p>
        <text:p text:style-name="P319"><text:span text:style-name="T320">5</text:span><text:span text:style-name="T321">) priimtą sprendimą taikyti standartines taisykles (jeigu toks sprendimas priimtas) ar pradėti derybas tarp specialiojo derybų komiteto ir kompetentingo bendrovių organo dėl darbuotojų dalyvavimo po pertvarkymo, jungimosi ar skaidymo veiksiančioje bendrovėje, taip pat iš pertvarkomoje, besijungiančiose ar skaidomose bendrovėse buvusių dalyvavimo formų pasirenkamą dalyvavimo formą bendrovėje, veiksiančioje po pertvarkymo, jungimosi ar skaidymo, taip pat darbuotojų atstovams tenkančių vietų priežiūros ar kitame organe pasiskirstymą valstybėse narėse pagal šio įstatymo 22 straipsnio nuostatas.</text:span></text:p>
        <text:p text:style-name="P322"><text:span text:style-name="T323">3</text:span><text:span text:style-name="T324">. Pertvarkomos arba kiekvienos besijungiančios ar skaidomos bendrovės valdymo ar kitas organas ne vėliau kaip per 30 dienų nuo pertvarkymo, jungimosi ar skaidymo sąlygų pateikimo Juridinių asmenų registro tvarkytojui dienos turi raštu informuoti specialųjį derybų komitetą apie bendrovių pertvarkymo, jungimosi ar skaidymo sąlygas ir faktinį pertvarkymo, jungimosi ar skaidymo procesą.</text:span></text:p>
        <text:p text:style-name="P325"/>
        <text:p text:style-name="P326"><text:span text:style-name="T327">10</text:span><text:span text:style-name="T328"><text:s/>straipsnis.<text:s/></text:span><text:span text:style-name="T329">Specialiojo derybų komiteto sudėtis</text:span></text:p>
        <text:p text:style-name="P330"><text:span text:style-name="T331">1</text:span><text:span text:style-name="T332">. Deryboms su kompetentingu bendrovių organu dėl darbuotojų dalyvavimo po pertvarkymo, jungimosi ar skaidymo veiksiančioje bendrovėje turi būti sudaromas specialusis derybų komitetas.</text:span></text:p>
        <text:p text:style-name="P333"><text:span text:style-name="T334">2</text:span><text:span text:style-name="T335">. Vienoje valstybėje narėje buveinę turinčių pertvarkomos, besijungiančių ar skaidomų bendrovių, susijusių kontroliuojamųjų bendrovių ar susijusių padalinių darbuotojai turi teisę skirti ar rinkti specialiojo derybų komiteto narius. Valstybėje narėje pertvarkomos bendrovės, besijungiančių ar skaidomų bendrovių, susijusių kontroliuojamųjų bendrovių ar susijusių padalinių darbuotojų atstovams skiriama vietų, atsižvelgiant į juose dirbančių darbuotojų skaičių, palyginti su bendru darbuotojų skaičiumi visose valstybėse narėse esančiose pertvarkomoje, besijungiančiose ar skaidomose bendrovėse, susijusiose kontroliuojamosiose bendrovėse ar susijusiuose padaliniuose (toliau šioje dalyje – bendras darbuotojų skaičius), procentais:</text:span></text:p>
        <text:p text:style-name="P336"><text:span text:style-name="T337">1</text:span><text:span text:style-name="T338">) ne daugiau kaip 10 procentų bendro darbuotojų skaičiaus – 1 vieta;</text:span></text:p>
        <text:p text:style-name="P339"><text:span text:style-name="T340">2</text:span><text:span text:style-name="T341">) daugiau kaip 10, bet ne daugiau kaip 20 procentų bendro darbuotojų skaičiaus – 2 vietos;</text:span></text:p>
        <text:p text:style-name="P342"><text:span text:style-name="T343">3</text:span><text:span text:style-name="T344">) daugiau kaip 20, bet ne daugiau kaip 30 procentų bendro darbuotojų skaičiaus – 3 vietos;</text:span></text:p>
        <text:p text:style-name="P345"><text:span text:style-name="T346">4</text:span><text:span text:style-name="T347">) daugiau kaip 30, bet ne daugiau kaip 40 procentų bendro darbuotojų skaičiaus – 4 vietos;</text:span></text:p>
        <text:p text:style-name="P348"><text:span text:style-name="T349">5</text:span><text:span text:style-name="T350">) daugiau kaip 40, bet ne daugiau kaip 50 procentų bendro darbuotojų skaičiaus – 5 vietos;</text:span></text:p>
        <text:p text:style-name="P351"><text:span text:style-name="T352">6</text:span><text:span text:style-name="T353">) daugiau kaip 50, bet ne daugiau kaip 60 procentų bendro darbuotojų skaičiaus – 6 vietos;</text:span></text:p>
        <text:p text:style-name="P354"><text:span text:style-name="T355">7</text:span><text:span text:style-name="T356">) daugiau kaip 60, bet ne daugiau kaip 70 procentų bendro darbuotojų skaičiaus – 7 vietos;</text:span></text:p>
        <text:p text:style-name="P357"><text:span text:style-name="T358">8</text:span><text:span text:style-name="T359">) daugiau kaip 70, bet ne daugiau kaip 80 procentų bendro darbuotojų skaičiaus – 8 vietos;</text:span></text:p>
        <text:p text:style-name="P360"><text:span text:style-name="T361">9</text:span><text:span text:style-name="T362">) daugiau kaip 80, bet ne daugiau kaip 90 procentų bendro darbuotojų skaičiaus – 9 vietos;</text:span></text:p>
        <text:p text:style-name="P363"><text:span text:style-name="T364">10</text:span><text:span text:style-name="T365">) daugiau kaip 90 procentų bendro darbuotojų skaičiaus – 10 vietų.</text:span></text:p>
        <text:p text:style-name="P366"><text:span text:style-name="T367">3</text:span><text:span text:style-name="T368">. Nuo kiekvienos valstybėje narėje besijungiančios bendrovės, kurios veikla po jungimosi pasibaigia, specialiojo derybų komiteto nariais papildomai skiriama ar renkama po vieną darbuotojų atstovą užtikrinant, kad kiekvienos toje valstybėje narėje buveinę turinčios besijungiančios bendrovės, kurios veikla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gu besijungiančių bendrovių skaičius yra didesnis už papildomų vietų skaičių, šios papildomos vietos paskirstomos tose valstybių narių besijungiančiose bendrovėse, kuriose daugiausia darbuotojų.</text:span></text:p>
        <text:p text:style-name="P369"><text:span text:style-name="T370">4</text:span><text:span text:style-name="T371">. Jeigu valstybei narei skirta daugiau negu viena vieta, darbuotojų atstovai turi būti skiriami ar renkami iš įvairių bendrovių ir (ar) jų padalinių.</text:span></text:p>
        <text:p text:style-name="P372"><text:span text:style-name="T373">5</text:span><text:span text:style-name="T374">. Skiriant ar renkant specialiojo derybų komiteto narius, turi būti laikomasi moterų ir vyrų dalyvavimo pusiausvyros principo.</text:span></text:p>
        <text:p text:style-name="P375"><text:span text:style-name="T376">6</text:span><text:span text:style-name="T377">. Specialiojo derybų komiteto nariu gali būti ir darbuotojams atstovaujančios profesinės sąjungos narys, nesvarbu, ar jis dirba (dirbo) pertvarkomoje bendrovėje, ar besijungiančiose ar skaidomose bendrovėse.<text:s/></text:span></text:p>
        <text:p text:style-name="P378"/>
        <text:p text:style-name="P379"><text:span text:style-name="T380">11</text:span><text:span text:style-name="T381"><text:s/>straipsnis.<text:s/></text:span><text:span text:style-name="T382">Specialiojo derybų komiteto sudarymas</text:span></text:p>
        <text:p text:style-name="P383"><text:span text:style-name="T384">1</text:span><text:span text:style-name="T385">. Jeigu pertvarkomos, besijungiančios ar skaidomos bendrovės, susijusios kontroliuojamosios bendrovės buveinė yra Lietuvos Respublikoje ar Lietuvos Respublikoje veikia susijęs padalinys, specialiojo derybų komiteto narį (narius) iš Lietuvos Respublikos skiria atitinkamai tos bendrovės ar to padalinio darbuotojų atstovai. Jeigu Lietuvos Respublikoje buveinę turi kelios pertvarkomos, besijungiančios ar skaidomos bendrovės, susijusios kontroliuojamosios bendrovės ir (ar) Lietuvos Respublikoje veikia vienas ar keli susiję padaliniai, specialiojo derybų komiteto narys (nariai) skiriamas (skiriami) bendru visų tų bendrovių ir (ar) padalinių darbuotojų atstovų sutarimu.</text:span></text:p>
        <text:p text:style-name="P386"><text:span text:style-name="T387">2</text:span><text:span text:style-name="T388">. Jeigu Lietuvos Respublikoje buveinę turinčios pertvarkomos, besijungiančios ar skaidomos bendrovės, susijusios bendrovės ar jos padalinio darbuotojų atstovai per 30 dienų nuo šio įstatymo 9 straipsnio 2 dalyje numatytos informacijos pateikimo dienos nepaskiria specialiojo derybų komiteto nario (narių), specialiojo derybų komiteto narys (nariai) renkamas (renkami) slaptu balsavimu visuotiniame darbuotojų susirinkime. Jį sušaukti gali bet kuris darbuotojų atstovas. Ta pati tvarka taikoma, jeigu toje bendrovėje ar tame padalinyje nėra darbuotojų atstovų. Tokiu atveju sušaukti visuotinį darbuotojų susirinkimą privalo bendrovės valdymo organas arba padalinio vadovas.</text:span></text:p>
        <text:p text:style-name="P389"><text:span text:style-name="T390">3</text:span><text:span text:style-name="T391">. Jeigu Lietuvos Respublikoje buveinę turi kelios pertvarkomos, besijungiančios ar skaidomos bendrovės, susijusios kontroliuojamosios bendrovės ir (ar) Lietuvos Respublikoje veikia vienas ar keli susiję padaliniai ir šių bendrovių ir (ar) šių padalinių darbuotojų atstovai per 30 dienų nuo šio įstatymo 9 straipsnio 2 dalyje numatytos informacijos pateikimo nesusitarė dėl specialiojo derybų komiteto nario (narių) iš Lietuvos Respublikos skyrimo arba jeigu bent vienoje buveinę Lietuvos Respublikoje turinčioje pertvarkomoje, besijungiančioje ar skaidomoje bendrovėje, susijusioje kontroliuojamojoje bendrovėje ar Lietuvos Respublikoje veikiančiame susijusiame padalinyje nėra darbuotojų atstovų, toks narys (nariai) renkamas (renkami) slaptu balsavimu konferencijoje. Joje kiekvienai dešimčiai bendrovės ar padalinio darbuotojų atstovauja vienas delegatas. Konferenciją turi surengti atitinkamai bendrovės ar padalinio, kuriame dirba daugiausia darbuotojų, valdymo organas arba padalinio vadovas.</text:span></text:p>
        <text:p text:style-name="P392"><text:span text:style-name="T393">4</text:span><text:span text:style-name="T394">. Visuotinis darbuotojų susirinkimas ar konferencija yra teisėti, jeigu juose dalyvauja ne mažiau kaip pusė bendrovės ir (ar) padalinio darbuotojų, o konferencijoje dalyvaujančių delegatų turi būti ne mažiau kaip 2/3. Jeigu į visuotinį darbuotojų susirinkimą nesusirenka nurodytas darbuotojų (delegatų) skaičius, ne vėliau kaip per 5 dienas turi būti sušauktas pakartotinis visuotinis darbuotojų susirinkimas. Pakartotinis visuotinis darbuotojų susirinkimas laikomas teisėtu, jeigu jame dalyvavo 1/4 darbuotojų, o konferencija laikoma teisėta, jeigu joje dalyvavo pusė delegatų.</text:span></text:p>
        <text:p text:style-name="P395"><text:span text:style-name="T396">5</text:span><text:span text:style-name="T397">. Pertvarkomos, besijungiančios ar skaidomos bendrovės, susijusios kontroliuojamosios bendrovės valdymo ar kitas organas, susijusio padalinio vadovas privalo techniškai aptarnauti visuotinį darbuotojų susirinkimą ar konferenciją.</text:span></text:p>
        <text:p text:style-name="P398"><text:span text:style-name="T399">6</text:span><text:span text:style-name="T400">. Specialiojo derybų komiteto nariai, atstovaujantys kitose valstybėse narėse buveinę turinčių pertvarkomos, besijungiančių ar skaidomų bendrovių, susijusių kontroliuojamųjų bendrovių ar jose veikiančių susijusių padalinių darbuotojams, skiriami ar renkami pagal tų valstybių narių teisės aktus ir (ar) nusistovėjusią tvarką.</text:span></text:p>
        <text:p text:style-name="P401"><text:span text:style-name="T402">7</text:span><text:span text:style-name="T403">. Šiame straipsnyje nustatyta tvarka taikoma ir skiriant ar renkant naujus specialiojo derybų komiteto narius.</text:span></text:p>
        <text:p text:style-name="P404"/>
        <text:p text:style-name="P405"><text:span text:style-name="T406">12</text:span><text:span text:style-name="T407"><text:s/>straipsnis.<text:s/></text:span><text:span text:style-name="T408">Specialiojo derybų komiteto veiklos organizavimas</text:span></text:p>
        <text:p text:style-name="P409"><text:span text:style-name="T410">1</text:span><text:span text:style-name="T411">. Specialusis derybų komitetas išrenka pirmininką ir sekretorių, patvirtina darbo reglamentą.</text:span></text:p>
        <text:p text:style-name="P412"><text:span text:style-name="T413">2</text:span><text:span text:style-name="T414">. Specialusis derybų komitetas priima sprendimus visų narių balsų dauguma tuo atveju, jeigu ši dauguma atstovauja visų darbuotojų daugumai, išskyrus šio straipsnio 3 dalyje ir kituose šio įstatymo straipsniuose nurodytus atvejus. Kiekvienas narys turi po vieną balsą.</text:span></text:p>
        <text:p text:style-name="P415"><text:span text:style-name="T416">3</text:span><text:span text:style-name="T417">. Jeigu derybų metu sprendžiama dėl esamų dalyvavimo teisių atsisakymo ar naudojimosi jomis apribojimo, sprendimą priima specialusis derybų komitetas. Tokiam specialiojo derybų komiteto sprendimui priimti reikia 2/3 narių, kurie atstovauja ne mažiau kaip 2/3 visų darbuotojų mažiausiai dviejose valstybėse narėse, balsų daugumos. Šios nuostatos taikomos, jeigu dalyvaujama besijungiančiose bendrovėse, kuriose dirbančių darbuotojų, palyginti su bendru besijungiančių bendrovių darbuotojų skaičiumi, yra ne mažiau kaip 25 procentai.</text:span></text:p>
        <text:p text:style-name="P418"><text:span text:style-name="T419">4</text:span><text:span text:style-name="T420">. Dalyvavimo teisių atsisakymas ar naudojimosi jomis apribojimas reiškia, kad po jungimosi veiksiančios bendrovės priežiūros ar kito organo narių, kuriuos renka, skiria, siūlo ar nepritaria jų skyrimui darbuotojai ir (ar) jų atstovai, dalis yra mažesnė už bendrovės priežiūros ar kitų organų narių, kuriuos renka, skiria ar kurių skyrimui nepritaria darbuotojai ir (ar) jų atstovai, dalį bet kurioje besijungiančioje bendrovėje.</text:span></text:p>
        <text:p text:style-name="P421"/>
        <text:p text:style-name="P422"><text:span text:style-name="T423">13</text:span><text:span text:style-name="T424"><text:s/>straipsnis.<text:s/></text:span><text:span text:style-name="T425">Specialiojo derybų komiteto posėdžiai</text:span></text:p>
        <text:p text:style-name="P426"><text:span text:style-name="T427">1</text:span><text:span text:style-name="T428">. Pirmąjį specialiojo derybų komiteto posėdį šaukia kompetentingas bendrovių organas.</text:span></text:p>
        <text:p text:style-name="P429"><text:span text:style-name="T430">2</text:span><text:span text:style-name="T431">. Specialusis derybų komitetas turi teisę rinktis į posėdžius, prieš pradėdamas derybas su kompetentingu bendrovių organu ir prieš kiekvieną derybų su juo posėdį. Toks specialiojo derybų komiteto posėdis negali trukti ilgiau kaip vieną dieną. Jeigu kompetentingas bendrovių organas sutinka, specialusis derybų komitetas gali posėdžiauti dažniau ir (ar) ilgiau. Sutikimas teikiamas raštu, jame nurodant specialiojo derybų komiteto pirmininko vardą, pavardę, posėdžių dažnumą ir (ar) preliminarią derybų pabaigos datą.<text:s/></text:span></text:p>
        <text:p text:style-name="P432"><text:span text:style-name="T433">3</text:span><text:span text:style-name="T434">. Pertvarkomos, besijungiančios ar skaidomos bendrovės specialiojo derybų komiteto posėdžiams privalo suteikti patalpas, darbo priemones, užtikrinti vertimą posėdžiuose ir tinkamą posėdžių organizavimą.</text:span></text:p>
        <text:p text:style-name="P435"><text:span text:style-name="T436">4</text:span><text:span text:style-name="T437">. Specialiojo derybų komiteto posėdžiai yra uždari, jeigu specialusis derybų komitetas nenusprendžia kitaip.</text:span></text:p>
        <text:p text:style-name="P438"><text:span text:style-name="T439">5</text:span><text:span text:style-name="T440">. Specialiojo derybų komiteto posėdžiai protokoluojami. Posėdžio protokolą pasirašo posėdžio pirmininkas ir sekretorius.</text:span></text:p>
        <text:p text:style-name="P441"/>
        <text:p text:style-name="P442"><text:span text:style-name="T443">14</text:span><text:span text:style-name="T444"><text:s/>straipsnis.<text:s/></text:span><text:span text:style-name="T445">Specialiojo derybų komiteto sudarymo ir veiklos išlaidos</text:span></text:p>
        <text:p text:style-name="P446"><text:span text:style-name="T447">1</text:span><text:span text:style-name="T448">. Visos išlaidos, susijusios su specialiojo derybų komiteto sudarymu ir jo narių dalyvavimu komiteto posėdžiuose ar derybose su kompetentingu pertvarkomos bendrovės organu, atlyginamos pertvarkomos bendrovės lėšomis. Visos išlaidos, susijusios su specialiojo derybų komiteto sudarymu ir jo narių dalyvavimu komiteto posėdžiuose ar derybose su kompetentingu besijungiančių ar skaidomų bendrovių organu, atlyginamos besijungiančių ar skaidomų bendrovių lėšomis jų susitarimu. Šioms išlaidoms taip pat priskiriamos specialiojo derybų komiteto narių kelionės, sveikatos ir gyvybės draudimo, nakvynės išlaidos ir dienpinigiai, kurių dydį ir mokėjimo tvarką nustato Lietuvos Respublikos Vyriausybė.<text:s/></text:span></text:p>
        <text:p text:style-name="P449"><text:span text:style-name="T450">2</text:span><text:span text:style-name="T451">. Per 30 dienų nuo specialiojo derybų komiteto posėdžio pabaigos neapmokėjus specialiojo derybų komiteto nario kelionės, sveikatos ir gyvybės draudimo, nakvynės išlaidų ir nesumokėjus dienpinigių,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susijęs specialiojo derybų komiteto narys. Jeigu specialiojo derybų komiteto narys yra darbuotojams atstovaujančios profesinės sąjungos narys, kuris nebedirba bendrovėje, dalyvaujančioje pertvarkant bendrovę, jungiantis bendrovėms ar jas skaidant,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buvo susijęs specialiojo derybų komiteto narys.<text:s/></text:span></text:p>
        <text:p text:style-name="P452"><text:span text:style-name="T453">3</text:span><text:span text:style-name="T454">. Šio straipsnio 2 dalies nuostatos taikomos ir tais atvejais, kai numatoma po pertvarkymo, jungimosi ar skaidymo veiksiančios bendrovės buveinė bus ne Lietuvos Respublikoje, bet Lietuvos Respublikoje buveinę turi pertvarkoma, besijungianti ar skaidoma bendrovė ar susijusi kontroliuojamoji bendrovė arba Lietuvos Respublikoje veikia susijęs padalinys, su kuriuo (kuria) darbo santykiais yra susijęs išlaidas atlyginti pareikalavęs specialiojo derybų komiteto narys arba su kuriuo (kuria) darbo santykiais buvo susijęs išlaidas atlyginti pareikalavęs specialiojo derybų komiteto narys, jeigu šis narys yra darbuotojams atstovaujančios profesinės sąjungos narys, tačiau nebedirba bendrovėje, dalyvaujančioje pertvarkant bendrovę, jungiantis bendrovėms ar jas skaidant.</text:span></text:p>
        <text:p text:style-name="P455"><text:span text:style-name="T456">4</text:span><text:span text:style-name="T457">. Jeigu specialusis derybų komitetas kviečiasi vieną ar kelis ekspertus, kaip numatyta šio įstatymo 18 straipsnio 3 dalyje, ir jeigu specialusis derybų komitetas ir kompetentingas bendrovių organas nesusitaria dėl didesnio ekspertų, kurių darbas apmokamas, skaičiaus, pertvarkomos, besijungiančios ar skaidomos bendrovės privalo atlyginti tik vieno eksperto darbo išlaidas.</text:span></text:p>
        <text:p text:style-name="P458"><text:span text:style-name="T459">5</text:span><text:span text:style-name="T460">. Jeigu nėra susitarimo tarp pertvarkomos, besijungiančių ar skaidomų bendrovių dėl išlaidų, susijusių su specialiojo derybų komiteto sudarymu ir specialiojo derybų komiteto narių dalyvavimu komiteto posėdžiuose ar derybose, atlyginimo, išlaidas, išskyrus šio straipsnio 2 dalyje numatytas išlaidas, šios bendrovės atlygina solidariai.</text:span></text:p>
        <text:p text:style-name="P461"/>
        <text:p text:style-name="P462"><text:span text:style-name="T463">15</text:span><text:span text:style-name="T464"><text:s/>straipsnis.<text:s/></text:span><text:span text:style-name="T465">Specialiojo derybų komiteto kompetencija</text:span></text:p>
        <text:p text:style-name="P466"><text:span text:style-name="T467">1</text:span><text:span text:style-name="T468">. Specialusis derybų komitetas turi teisę nuspręsti:</text:span></text:p>
        <text:p text:style-name="P469"><text:span text:style-name="T470">1</text:span><text:span text:style-name="T471">) pradėti derybas su kompetentingu bendrovių organu dėl darbuotojų dalyvavimo po pertvarkymo, jungimosi ar skaidymo veiksiančioje bendrovėje ar jų nepradėti;</text:span></text:p>
        <text:p text:style-name="P472"><text:span text:style-name="T473">2</text:span><text:span text:style-name="T474">) nutraukti jau pradėtas derybas su kompetentingu bendrovių organu.</text:span></text:p>
        <text:p text:style-name="P475"><text:span text:style-name="T476">2</text:span><text:span text:style-name="T477">. Sprendimas nepradėti derybų su kompetentingu bendrovių organu arba nutraukti pradėtas derybas gali būti priimtas 2/3 specialiojo derybų komiteto narių, atstovaujančių ne mažiau kaip 2/3 darbuotojų, balsų dauguma, jeigu šie nariai atstovauja darbuotojams ne mažiau kaip dviejose valstybėse narėse.</text:span></text:p>
        <text:p text:style-name="P478"><text:span text:style-name="T479">3</text:span><text:span text:style-name="T480">. Priėmus sprendimą nepradėti derybų su kompetentingu bendrovių organu arba nutraukti pradėtas derybas, darbuotojų dalyvavimui šio įstatymo IV skyriaus nuostatos netaikomos. Susijusioje kontroliuojamojoje bendrovėje darbuotojai dalyvaus pagal tos valstybės narės, kurioje yra šios bendrovės buveinė, teisės aktus ir (ar) nusistovėjusią praktiką.</text:span></text:p>
        <text:p text:style-name="P481"><text:span text:style-name="T482">4</text:span><text:span text:style-name="T483">. Apie šio straipsnio 1 dalyje numatytus sprendimus turi būti nedelsiant pranešama raštu kompetentingam bendrovių organui, nurodant specialiojo derybų komiteto pavadinimą, sprendimą ir jo priėmimo datą. Specialusis derybų komitetas gali nuspręsti informuoti ir kitas organizacijas, įskaitant ir profesines sąjungas.</text:span></text:p>
        <text:p text:style-name="P484"/>
        <text:p text:style-name="P485"><text:span text:style-name="T486">16</text:span><text:span text:style-name="T487"><text:s/>straipsnis.<text:s/></text:span><text:span text:style-name="T488">Derybų pradžia</text:span></text:p>
        <text:p text:style-name="P489"><text:span text:style-name="T490">1</text:span><text:span text:style-name="T491">. Kompetentingas bendrovių organas, gavęs specialiojo derybų komiteto pranešimą apie sprendimą pradėti derybas, per 30 dienų turi sušaukti pirmąjį specialiojo derybų komiteto ir kompetentingo bendrovių organo derybų posėdį.</text:span></text:p>
        <text:p text:style-name="P492"><text:span text:style-name="T493">2</text:span><text:span text:style-name="T494">. Apie pirmojo derybų posėdžio sušaukimą ne vėliau kaip prieš 14 dienų turi būti raštu pranešta specialiojo derybų komiteto nariams ir pertvarkomos, besijungiančių ar skaidomų bendrovių, susijusių kontroliuojamųjų bendrovių ar susijusių padalinių, kuriuose dirba specialiojo derybų komiteto nariai, valdymo ar kitiems organams arba vadovui.</text:span></text:p>
        <text:p text:style-name="P495"><text:span text:style-name="T496">3</text:span><text:span text:style-name="T497">. Pranešime apie derybų posėdį turi būti nurodyta:</text:span></text:p>
        <text:p text:style-name="P498"><text:span text:style-name="T499">1</text:span><text:span text:style-name="T500">) padalinys (bendrovė), kuriame (kurioje) dirba į derybų posėdį kviečiamas specialiojo derybų komiteto narys (nariai);</text:span></text:p>
        <text:p text:style-name="P501"><text:span text:style-name="T502">2</text:span><text:span text:style-name="T503">) į derybų posėdį kviečiamas specialiojo derybų komiteto narys (nariai);</text:span></text:p>
        <text:p text:style-name="P504"><text:span text:style-name="T505">3</text:span><text:span text:style-name="T506">) derybų posėdžio data, laikas ir vieta;</text:span></text:p>
        <text:p text:style-name="P507"><text:span text:style-name="T508">4</text:span><text:span text:style-name="T509">) derybų posėdžio darbotvarkė;</text:span></text:p>
        <text:p text:style-name="P510"><text:span text:style-name="T511">5</text:span><text:span text:style-name="T512">) specialiojo derybų komiteto narių kelionės, sveikatos ir gyvybės draudimo, nakvynės išlaidų atlyginimo, dienpinigių sumokėjimo terminai ir tvarka.</text:span></text:p>
        <text:p text:style-name="P513"/>
        <text:p text:style-name="P514"><text:span text:style-name="T515">17</text:span><text:span text:style-name="T516"><text:s/>straipsnis.<text:s/></text:span><text:span text:style-name="T517">Derybų trukmė</text:span></text:p>
        <text:p text:style-name="P518"><text:span text:style-name="T519">1</text:span><text:span text:style-name="T520">. Derybos gali trukti ne ilgiau kaip 6 mėnesius nuo specialiojo derybų komiteto sudarymo dienos.</text:span></text:p>
        <text:p text:style-name="P521"><text:span text:style-name="T522">2</text:span><text:span text:style-name="T523">. Specialusis derybų komitetas ir kompetentingas bendrovių organas bendru sutarimu gali nuspręsti pratęsti derybas iki vienų metų nuo specialiojo derybų komiteto sudarymo dienos.</text:span></text:p>
        <text:p text:style-name="P524"/>
        <text:p text:style-name="P525"><text:span text:style-name="T526">18</text:span><text:span text:style-name="T527"><text:s/>straipsnis.<text:s/></text:span><text:span text:style-name="T528">Derybų posėdžių tvarka</text:span></text:p>
        <text:p text:style-name="P529"><text:span text:style-name="T530">1</text:span><text:span text:style-name="T531">. Kompetentingas bendrovių organas ir specialusis derybų komitetas susitaria dėl derybų posėdžių vedimo tvarkos, informacijos ir reikalingų dokumentų, įrodančių pertvarkymo, jungimosi ar skaidymo eigą, pateikimo specialiajam derybų komitetui tvarkos ir reguliarumo, derybų posėdžių vietos, pranešimų apie posėdžius pateikimo terminų ir tvarkos, pirmininkavimo posėdžiams ir sekretoriavimo posėdžiuose tvarkos.</text:span></text:p>
        <text:p text:style-name="P532"><text:span text:style-name="T533">2</text:span><text:span text:style-name="T534">. Derybų posėdžiai turi būti protokoluojami. Kiekvieno posėdžio protokolą pasirašo posėdžiui pirmininkavęs asmuo ir kitos derybų šalies įgaliotas atstovas.</text:span></text:p>
        <text:p text:style-name="P535"><text:span text:style-name="T536">3</text:span><text:span text:style-name="T537">. Specialusis derybų komitetas gali kviestis savo nuožiūra pasirinktus ekspertus atsižvelgdamas į šio įstatymo 14 straipsnio 4 dalyje nurodytas sąlygas.</text:span></text:p>
        <text:p text:style-name="P538"/>
        <text:p text:style-name="P539"><text:span text:style-name="T540">19</text:span><text:span text:style-name="T541"><text:s/>straipsnis.<text:s/></text:span><text:span text:style-name="T542">Derybų rezultatas</text:span></text:p>
        <text:p text:style-name="P543"><text:span text:style-name="T544">1</text:span><text:span text:style-name="T545">. Derybos baigiamos, kai pasiekiamas specialiojo derybų komiteto ir kompetentingo bendrovių organo susitarimas dėl darbuotojų dalyvavimo.</text:span></text:p>
        <text:p text:style-name="P546"><text:span text:style-name="T547">2</text:span><text:span text:style-name="T548">. Susitarime dėl darbuotojų dalyvavimo po pertvarkymo, jungimosi ar skaidymo veiksiančioje bendrovėje turi būti nustatyta:</text:span></text:p>
        <text:p text:style-name="P549"><text:span text:style-name="T550">1</text:span><text:span text:style-name="T551">) susitarimo taikymo sritis;</text:span></text:p>
        <text:p text:style-name="P552"><text:span text:style-name="T553">2</text:span><text:span text:style-name="T554">) detalūs susitarimai dėl darbuotojų dalyvavimo po pertvarkymo, jungimosi ar skaidymo veiksiančios bendrovės priežiūros ar kituose organuose, įskaitant nuostatas dėl šios bendrovės, jos kontroliuojamųjų bendrovių priežiūros ar kito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span></text:p>
        <text:p text:style-name="P555"><text:span text:style-name="T556">3</text:span><text:span text:style-name="T557">) susitarimo įsigaliojimo data ir jo trukmė, atvejai, kai šalys turi surengti pakartotines derybas dėl susitarimo, taip pat pakartotinių derybų tvarka.</text:span></text:p>
        <text:p text:style-name="P558"><text:span text:style-name="T559">3</text:span><text:span text:style-name="T560">. Jeigu bendrovė steigiama pertvarkymo ar skaidymo būdu, susitarime numatytos darbuotojų dalyvavimo priimant sprendimus taisyklės turi būti ne mažiau palankios negu buvusios pertvarkomoje ar skaidomoje bendrovėje.</text:span></text:p>
        <text:p text:style-name="P561"><text:span text:style-name="T562">4</text:span><text:span text:style-name="T563">. Susitarimui netaikomos šio įstatymo IV skyriaus nuostatos, išskyrus atvejus, kai derybose tarp specialiojo derybų komiteto ir kompetentingo bendrovių organo susitariama, kad darbuotojų dalyvavimas po pertvarkymo, jungimosi ar skaidymo veiksiančioje bendrovėje vyks pagal šio įstatymo IV skyriaus nuostatas.</text:span></text:p>
        <text:p text:style-name="P564"><text:span text:style-name="T565">5</text:span><text:span text:style-name="T566">. Susitarimas tarp specialiojo derybų komiteto ir kompetentingo bendrovių organo turi būti įforminamas raštu ir pasirašomas bent dviejų kompetentingo bendrovių organo įgaliotų asmenų ir dviejų įgaliotų specialiojo derybų komiteto narių.</text:span></text:p>
        <text:p text:style-name="P567"><text:span text:style-name="T568">6</text:span><text:span text:style-name="T569">. Kompetentingas bendrovių organas per 5 dienas nuo specialiojo derybų komiteto ir kompetentingo bendrovių organo susitarimo dėl darbuotojų dalyvavimo įsigaliojimo dienos apie derybų rezultatus raštu arba įprastai naudojamomis informacinių technologijų priemonėmis informuoja darbuotojų atstovus bendrovėje, susijusioje kontroliuojamojoje bendrovėje ar jos padaliniuose, o jeigu jų nėra, – darbuotojus visuotiniuose darbuotojų susirinkimuose bendrovėse ar jų padaliniuose.</text:span></text:p>
        <text:p text:style-name="P570"/>
        <text:p text:style-name="P571"><text:span text:style-name="T572">IV</text:span><text:span text:style-name="T573"><text:s/>SKYRIUS<text:s/></text:span></text:p>
        <text:p text:style-name="P574"><text:span text:style-name="T575">STANDARTINĖS TAISYKLĖS</text:span></text:p>
        <text:p text:style-name="P576"/>
        <text:p text:style-name="P577"><text:span text:style-name="T578">20</text:span><text:span text:style-name="T579"><text:s/>straipsnis.<text:s/></text:span><text:span text:style-name="T580">Standartinių taisyklių taikymo prielaidos</text:span></text:p>
        <text:p text:style-name="P581"><text:span text:style-name="T582">1</text:span><text:span text:style-name="T583">. Šiame skyriuje nustatytos standartinės taisyklės taikomos nepažeidžiant šio straipsnio 2 dalies nuostatų, jeigu:</text:span></text:p>
        <text:p text:style-name="P584"><text:span text:style-name="T585">1</text:span><text:span text:style-name="T586">) derybose tarp specialiojo derybų komiteto ir kompetentingo bendrovių organo susitarta, kad darbuotojai dalyvaus po pertvarkymo, jungimosi ar skaidymo veiksiančioje bendrovėje pagal šio skyriaus nuostatas, arba</text:span></text:p>
        <text:p text:style-name="P587"><text:span text:style-name="T588">2</text:span><text:span text:style-name="T589">) iki šio įstatymo 17 straipsnyje numatyto derybų termino pabaigos nebuvo sudarytas susitarimas dėl darbuotojų dalyvavimo po pertvarkymo, jungimosi ar skaidymo veiksiančioje bendrovėje, o kiekvienos pertvarkomos, besijungiančios ar skaidomos bendrovės kompetentingas organas nusprendžia, kad darbuotojai dalyvaus po pertvarkymo, jungimosi ar skaidymo veiksiančioje bendrovėje pagal šiame skyriuje nustatytas taisykles. Tokiu atveju specialusis derybų komitetas nepriima šio įstatymo 15 straipsnio 1 dalyje numatyto sprendimo nepradėti derybų arba nutraukti pradėtas derybas, arba</text:span></text:p>
        <text:p text:style-name="P590"><text:span text:style-name="T591">3</text:span><text:span text:style-name="T592">) kiekvienos besijungiančios bendrovės kompetentingas organas, jeigu bent vienoje besijungiančioje bendrovėje darbuotojai jau dalyvauja, be derybų su specialiuoju derybų komitetu nusprendžia, kad darbuotojai dalyvaus po bendrovių jungimosi veiksiančioje bendrovėje pagal šiame skyriuje nustatytas taisykles.</text:span></text:p>
        <text:p text:style-name="P593"><text:span text:style-name="T594">2</text:span><text:span text:style-name="T595">. Šio skyriaus nuostatos taikomos šio straipsnio 1 dalyje numatytais atvejais, jeigu:</text:span></text:p>
        <text:p text:style-name="P596"><text:span text:style-name="T597">1</text:span><text:span text:style-name="T598">) iki pertvarkymo, jungimosi ar skaidymo užbaigimo momento pertvarkomoje arba vienoje ar keliose besijungiančiose ar skaidomose bendrovėse, kuriose dirbo ne mažiau kaip 1/3 visų pertvarkomos, besijungiančių ar skaidomų bendrovių darbuotojų, buvo įgyvendinamos darbuotojų dalyvavimo teisės arba</text:span></text:p>
        <text:p text:style-name="P599"><text:span text:style-name="T600">2</text:span><text:span text:style-name="T601">) tokį sprendimą priima specialusis derybų komitetas, jeigu iki pertvarkymo, jungimosi ar skaidymo užbaigimo momento darbuotojai dalyvavo pertvarkomoje arba vienoje ar keliose besijungiančiose ar skaidomose bendrovėse, kuriose dirbo mažiau kaip 1/3 visų pertvarkomos, besijungiančių ar skaidomų bendrovių darbuotojų.</text:span></text:p>
        <text:p text:style-name="P602"><text:span text:style-name="T603">3</text:span><text:span text:style-name="T604">. Šiame skyriuje nustatytos taisyklės Lietuvos Respublikoje buveinę turinčiai po pertvarkymo, jungimosi ar skaidymo veiksiančiai bendrovei taikomos nuo bendrovės įregistravimo Juridinių asmenų registre dienos.</text:span></text:p>
        <text:p text:style-name="P605"/>
        <text:p text:style-name="P606"><text:span text:style-name="T607">21</text:span><text:span text:style-name="T608"><text:s/>straipsnis.<text:s/></text:span><text:span text:style-name="T609">Dalyvavimo teisės</text:span></text:p>
        <text:p text:style-name="P610"><text:span text:style-name="T611">1</text:span><text:span text:style-name="T612">. Po pertvarkymo, jungimosi ar skaidymo veiksiančios bendrovės, jos kontroliuojamosios bendrovės ar padalinio darbuotojai arba jų atstovai turi teisę rinkti, skirti ar siūlyti tiek narių po pertvarkymo, jungimosi ar skaidymo veiksiančios bendrovės priežiūros ar kitame organe, kad jų skaičius būtų proporcingas didžiausiam narių skaičiui, nustatytam kurioje nors pertvarkomoje, besijungiančioje ar skaidomoje bendrovėje iki pertvarkymo, jungimosi ar skaidymo užbaigimo dienos.</text:span></text:p>
        <text:p text:style-name="P613"><text:span text:style-name="T614">2</text:span><text:span text:style-name="T615">. Šio straipsnio nuostatos<text:s/></text:span><text:span text:style-name="T616">mutatis mutandis<text:s/></text:span><text:span text:style-name="T617">taikomos ir tuo atveju, kai nepritariama narių skyrimui į bendrovės priežiūros ar kitą organą.</text:span></text:p>
        <text:p text:style-name="P618"/>
        <text:p text:style-name="P619"><text:span text:style-name="T620">22</text:span><text:span text:style-name="T621"><text:s/>straipsnis.<text:s/></text:span><text:span text:style-name="T622">Dalyvavimo teisių paskirstymas</text:span></text:p>
        <text:p text:style-name="P623"><text:span text:style-name="T624">1</text:span><text:span text:style-name="T625">. Darbuotojams tenkantis narių skaičius kiekvienos valstybės narės bendrovės priežiūros ar kitame organe nustatomas proporcingai po pertvarkymo, jungimosi ar skaidymo veiksiančios bendrovės, jos kontroliuojamųjų bendrovių ir padalinių darbuotojų skaičiui. Jeigu, proporcingai skirstant, vienoje ar keliose valstybėse narėse dirbantiems darbuotojams nesuteikiama tokia vieta, likusios laisvos vietos turi būti paskirstomos, pirmenybę teikiant tos valstybės narės, kurioje yra įregistruota bendrovės buveinė, darbuotojams.</text:span></text:p>
        <text:p text:style-name="P626"><text:span text:style-name="T627">2</text:span><text:span text:style-name="T628">. Sprendimą dėl narių skaičiaus bendrovės priežiūros ar kitame organe valstybėse narėse nustatymo ir sprendimą dėl to, kokia dalyvavimo forma iš pertvarkomoje, besijungiančiose ar skaidomose bendrovėse buvusių dalyvavimo formų bus pasirenkama bendrovėje, veiksiančioje po pertvarkymo, jungimosi ar skaidymo, priima specialusis derybų komitetas.</text:span></text:p>
        <text:p text:style-name="P629"><text:span text:style-name="T630">3</text:span><text:span text:style-name="T631">.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s/></text:span></text:p>
        <text:p text:style-name="P632"/>
        <text:p text:style-name="P633"><text:span text:style-name="T634">23</text:span><text:span text:style-name="T635"><text:s/>straipsnis.<text:s/></text:span><text:span text:style-name="T636">Darbuotojų atstovai bendrovės priežiūros ar kitame organe</text:span></text:p>
        <text:p text:style-name="P637"><text:span text:style-name="T638">1</text:span><text:span text:style-name="T639">. Jeigu po pertvarkymo, jungimosi ar skaidymo veiksiančios bendrovės priežiūros ar kitame organe skiriama viena ar kelios narių vietos Lietuvos Respublikoje veiksiančių susijusių kontroliuojamųjų bendrovių ar susijusių padalinių darbuotojų atstovams, nariai į šį organą skiriami ar renkami šio įstatymo 11 straipsnyje nustatyta tvarka.<text:s/></text:span></text:p>
        <text:p text:style-name="P640"><text:span text:style-name="T641">2</text:span><text:span text:style-name="T642">. Kitose valstybėse narėse buveinę turinčių po pertvarkymo, jungimosi ar skaidymo veiksiančios bendrovės kontroliuojamųjų bendrovių, taip pat jose veiksiančių šios bendrovės padalinių darbuotojai arba jų atstovai į bendrovės priežiūros ar kitus organus renkami ir skiriami pagal tų valstybių narių teisės aktus ir (ar) nusistovėjusią tvarką.</text:span></text:p>
        <text:p text:style-name="P643"><text:span text:style-name="T644">3</text:span><text:span text:style-name="T645">. Skiriamas ar renkamas gali būti ir darbuotojams atstovaujančios profesinės sąjungos narys, nesvarbu, ar jis dirba, ar dirbo bendrovėje, dalyvaujančioje pertvarkant bendrovę, jungiantis bendrovėms ar jas skaidant.</text:span></text:p>
        <text:p text:style-name="P646"><text:span text:style-name="T647">4</text:span><text:span text:style-name="T648">. Kiekvienas po pertvarkymo, jungimosi ar skaidymo veiksiančios bendrovės priežiūros ar kito organo narys, išrinktas, paskirtas ar pasiūlytas šiame skyriuje nustatyta tvarka, turi tokias pačias teises, įskaitant ir teisę balsuoti, ir įsipareigojimus, kaip ir visuotinio akcininkų susirinkimo išrinkti nariai.</text:span></text:p>
        <text:p text:style-name="P649"><text:span text:style-name="T650">5</text:span><text:span text:style-name="T651">. Šio straipsnio nuostatos<text:s/></text:span><text:span text:style-name="T652">mutatis mutandis<text:s/></text:span><text:span text:style-name="T653">taikomos ir tuo atveju, kai nepritariama narių skyrimui į bendrovės priežiūros ar kitą organą.</text:span></text:p>
        <text:p text:style-name="P654"/>
        <text:p text:style-name="P655"><text:span text:style-name="T656">24</text:span><text:span text:style-name="T657"><text:s/>straipsnis.<text:s/></text:span><text:span text:style-name="T658">Pranešimas apie darbuotojų atstovus</text:span></text:p>
        <text:p text:style-name="P659"><text:span text:style-name="T660">1</text:span><text:span text:style-name="T661">. Apie išrinktus, paskirtus ar pasiūlytus darbuotojų atstovus po pertvarkymo, jungimosi ar skaidymo veiksiančios bendrovės priežiūros ar kitame organe turi būti nedelsiant raštu pranešta tos bendrovės valdymo organui, nurodant darbuotojų atstovų vardus, pavardes ir pareigas.</text:span></text:p>
        <text:p text:style-name="P662"><text:span text:style-name="T663">2</text:span><text:span text:style-name="T664">. Po pertvarkymo, jungimosi ar skaidymo veiksiančios bendrovės, jos kontroliuojamosios bendrovės valdymo ar kitas organas, taip pat jos padalinio vadovas turi raštu informuoti darbuotojų atstovus savo bendrovėje ar padalinyje apie darbuotojų atstovus, išrinktus, paskirtus ar pasiūlytus į bendrovės priežiūros ar kitus organus, nurodydamas jų vardus, pavardes ir kontaktinius duomenis.</text:span></text:p>
        <text:p text:style-name="P665"/>
        <text:p text:style-name="P666"><text:span text:style-name="T667">25</text:span><text:span text:style-name="T668"><text:s/>straipsnis.<text:s/></text:span><text:span text:style-name="T669">Narystės pradžia ir pabaiga</text:span></text:p>
        <text:p text:style-name="P670"><text:span text:style-name="T671">1</text:span><text:span text:style-name="T672">. Po pertvarkymo, jungimosi ar skaidymo veiksiančios bendrovės priežiūros ar kito organo nariu darbuotojų atstovas tampa nuo jo skyrimo, išrinkimo ar pasiūlymo dienos, jeigu bendrovės įstatuose nenumatyta vėlesnė data.</text:span></text:p>
        <text:p text:style-name="P673"><text:span text:style-name="T674">2</text:span><text:span text:style-name="T675">. Narystė bendrovės priežiūros ar kitame organe pasibaigia:</text:span></text:p>
        <text:p text:style-name="P676"><text:span text:style-name="T677">1</text:span><text:span text:style-name="T678">) nariui mirus;</text:span></text:p>
        <text:p text:style-name="P679"><text:span text:style-name="T680">2</text:span><text:span text:style-name="T681">) nutrūkus nario darbo santykiams;</text:span></text:p>
        <text:p text:style-name="P682"><text:span text:style-name="T683">3</text:span><text:span text:style-name="T684">) nariui atsistatydinus;</text:span></text:p>
        <text:p text:style-name="P685"><text:span text:style-name="T686">4</text:span><text:span text:style-name="T687">) pasibaigus po pertvarkymo, jungimosi ar skaidymo veiksiančios bendrovės priežiūros</text:span><text:span text:style-name="T688"><text:s/></text:span><text:span text:style-name="T689">ar kito organo kadencijai;</text:span></text:p>
        <text:p text:style-name="P690"><text:span text:style-name="T691">5</text:span><text:span text:style-name="T692">) kai narį paskyręs ar išrinkęs darbuotojų atstovas (atstovai) jį atšaukia.</text:span></text:p>
        <text:p text:style-name="P693"><text:span text:style-name="T694">3</text:span><text:span text:style-name="T695">. Jeigu narystė pasibaigia šio straipsnio 2 dalies 1, 2, 3 ir 5 punktuose nurodytais pagrindais ir iki bendrovės priežiūros ar kito organo kadencijos pabaigos yra likę ne mažiau kaip 6 mėnesiai, šio įstatymo nustatyta tvarka turi būti skiriamas, renkamas ar siūlomas naujas narys. Jis skiriamas, renkamas ar siūlomas tik iki bendrovės priežiūros ar kito organo kadencijos pabaigos.</text:span></text:p>
        <text:p text:style-name="P696"/>
        <text:p text:style-name="P697"><text:span text:style-name="T698">26</text:span><text:span text:style-name="T699"><text:s/>straipsnis.<text:s/></text:span><text:span text:style-name="T700">Darbuotojų atstovo skyrimo, rinkimo, siūlymo procedūros ir veiklos išlaidos</text:span></text:p>
        <text:p text:style-name="P701"><text:span text:style-name="T702">1</text:span><text:span text:style-name="T703">. Visas išlaidas, susijusias su darbuotojų atstovo skyrimu, rinkimu, siūlymu į bendrovės, veiksiančios po pertvarkymo, jungimosi ar skaidymo, priežiūros ar kito organo narius, taip pat išlaidas, susijusias su jo dalyvavimu to organo posėdžiuose, atlygina po pertvarkymo, jungimosi ar skaidymo veiksianti bendrovė. Šioms išlaidoms priskiriamos ir jo kelionės, sveikatos, gyvybės draudimo, nakvynės išlaidos, ir dienpinigiai, kurių maksimalius dydžius ir jų mokėjimo tvarką nustato Lietuvos Respublikos Vyriausybė ar jos įgaliota institucija.</text:span></text:p>
        <text:p text:style-name="P704"><text:span text:style-name="T705">2</text:span><text:span text:style-name="T706">. Po pertvarkymo, jungimosi ar skaidymo veiksiančiai bendrovei per 30 dienų neatlyginus nario kelionės, sveikatos ir gyvybės draudimo, nakvynės išlaidų ir nesumokėjus dienpinigių, šias išlaidas per 30 dienų nuo atskiro paskirto, išrinkto ar pasiūlyto bendrovės organo nario pareikalavimo raštu privalo atlyginti ta šios bendrovės kontroliuojamoji bendrovė (jos padalinys), su kuria (kuriuo) darbo santykiais yra susijęs išlaidas atlyginti pareikalavęs bendrovės organo narys, o jeigu bendrovės organo narys yra darbuotojams atstovaujančios profesinės sąjungos narys, tačiau nebedirba bendrovėje, dalyvaujančioje pertvarkant bendrovę, jungiantis bendrovėms ar jas skaidant, šias išlaidas per 30 dienų nuo atskiro paskirto, išrinkto ar pasiūlyto bendrovės organo nario pareikalavimo raštu privalo atlyginti ta šios bendrovės kontroliuojamoji bendrovė (jos padalinys), su kuria (kuriuo) darbo santykiais buvo susijęs išlaidas atlyginti pareikalavęs bendrovės organo narys.</text:span></text:p>
        <text:p text:style-name="P707"><text:span text:style-name="T708">3</text:span><text:span text:style-name="T709">. Šio straipsnio 2 dalies nuostatos taikomos ir tais atvejais, kai po pertvarkymo, jungimosi ar skaidymo veiksiančios bendrovės buveinė yra ne Lietuvos Respublikoje, tačiau Lietuvos Respublikoje buveinę turi jos kontroliuojamoji bendrovė ar Lietuvos Respublikoje veikia jos padalinys, su kuriuo (kuria) darbo santykiais yra susijęs išlaidas atlyginti pareikalavęs bendrovės organo narys arba su kuriuo (kuria) darbo santykiais buvo susijęs išlaidas atlyginti pareikalavęs bendrovės organo narys, jeigu šis narys yra darbuotojams atstovaujančios profesinės sąjungos narys, tačiau nebedirba bendrovėje, dalyvaujančioje pertvarkant bendrovę, jungiantis bendrovėms ar jas skaidant.</text:span></text:p>
        <text:p text:style-name="P710"><text:span text:style-name="T711">4</text:span><text:span text:style-name="T712">. Po pertvarkymo, jungimosi ar skaidymo veiksiančios bendrovės priežiūros ar kito organo nariams turi būti skiriama laiko dalyvauti mokymuose, būtinuose jų funkcijoms atlikti. Mokymosi laiku mokamas ne mažesnis kaip vidutinis darbo užmokestis.</text:span></text:p>
        <text:p text:style-name="P713"/>
        <text:p text:style-name="P714"><text:span text:style-name="T715">V</text:span><text:span text:style-name="T716"><text:s/>SKYRIUS<text:s/></text:span></text:p>
        <text:p text:style-name="P717"><text:span text:style-name="T718">BAIGIAMOSIOS NUOSTATOS</text:span></text:p>
        <text:p text:style-name="P719"/>
        <text:p text:style-name="P720"><text:span text:style-name="T721">27</text:span><text:span text:style-name="T722"><text:s/>straipsnis.<text:s/></text:span><text:span text:style-name="T723">Atsakomybė už šio įstatymo pažeidimus</text:span></text:p>
        <text:p text:style-name="P724"><text:span text:style-name="T725">Asmenys, pažeidę šį įstatymą, atsako Lietuvos Respublikos administracinių nusižengimų kodekso nustatyta tvarka.</text:span></text:p>
        <text:p text:style-name="P726"/>
        <text:p text:style-name="P727"><text:span text:style-name="T728">Lietuvos Respublikos<text:s/></text:span></text:p>
        <text:p text:style-name="P729">darbuotojų dalyvavimo bendrovėje<text:s/></text:p>
        <text:p text:style-name="P730">po vienos valstybės ribas peržengiančio<text:s/></text:p>
        <text:p text:style-name="P731">ribotos atsakomybės bendrovių pertvarkymo,<text:s/></text:p>
        <text:p text:style-name="P732">jungimosi ar skaidymo įstatymo</text:p>
        <text:p text:style-name="P733"><text:span text:style-name="T734">priedas<text:s/></text:span></text:p>
        <text:p text:style-name="P735"/>
        <text:p text:style-name="P736"><text:span text:style-name="T737">ĮGYVENDINAMI EUROPOS SĄJUNGOS TEISĖS AKTAI</text:span></text:p>
        <text:p text:style-name="P738"/>
        <text:p text:style-name="P739"><text:span text:style-name="T740">1</text:span><text:span text:style-name="T741">. 2017 m. birželio 14 d. Europos Parlamento ir Tarybos direktyva (ES) 2017/1132 dėl tam tikrų bendrovių teisės aspektų su paskutiniais pakeitimais, padarytais 2019 m. lapkričio 27 d. Europos Parlamento ir Tarybos direktyva (ES) 2019/2121.</text:span></text:p>
        <text:p text:style-name="P742"><text:span text:style-name="T743">_______________.“</text:span></text:p>
        <text:p text:style-name="P744"/>
        <text:p text:style-name="P745"><text:span text:style-name="T746">2</text:span><text:span text:style-name="T747"><text:s/>straipsnis.<text:s/></text:span><text:span text:style-name="T748">Įstatymo įsigaliojimas, įgyvendinimas ir taikymas</text:span></text:p>
        <text:p text:style-name="P749"><text:span text:style-name="T750">1</text:span><text:span text:style-name="T751">. Šis įstatymas, išskyrus šio straipsnio 2 dalį,<text:s/></text:span><text:span text:style-name="T752">įsigalioja<text:s/></text:span><text:span text:style-name="T753">2023 m. rugpjūčio 31 d.</text:span></text:p>
        <text:p text:style-name="P754"><text:span text:style-name="T755">2</text:span><text:span text:style-name="T756">. Lietuvos Respublikos Vyriausybė</text:span><text:span text:style-name="T757"><text:s/>iki 2023 m. rugpjūčio 30 d. priima šio įstatymo įgyvendinamuosius teisės aktus.<text:s/></text:span></text:p>
        <text:p text:style-name="P758"><text:span text:style-name="T759">3</text:span><text:span text:style-name="T760">. Lietuvos Respublikos įstatymuose ir kituose teisės aktuose nuoroda į Lietuvos Respublikos įstatymą „Dėl darbuotojų dalyvavimo bendrovėje po vienos valstybės ribas peržengiančio ribotos atsakomybės bendrovių jungimosi“ reiškia nuorodą į Lietuvos Respublikos darbuotojų dalyvavimo bendrovėje po vienos valstybės ribas peržengiančio ribotos atsakomybės bendrovių pertvarkymo, jungimosi ar skaidymo įstatymą.</text:span></text:p>
        <text:p text:style-name="P761"><text:span text:style-name="T762">4</text:span><text:span text:style-name="T763">. Iki šio įstatymo įsigaliojimo pradėtos specialiojo derybų komiteto sudarymo procedūros, derybos tarp specialiojo derybų komiteto ir kompetentingo besijungiančių bendrovių organo baigiamos vadovaujantis iki šio įstatymo įsigaliojimo dienos galiojusio Lietuvos Respublikos įstatymo „Dėl darbuotojų dalyvavimo bendrovėje po vienos valstybės ribas peržengiančio ribotos atsakomybės bendrovių jungimosi“ nuostatomis.<text:s/></text:span></text:p>
        <text:p text:style-name="P764"/>
        <text:p text:style-name="P765"><text:span text:style-name="T766">Skelbiu šį Lietuvos Respublikos Seimo priimtą įstatymą.</text:span></text:p>
        <text:p text:style-name="P767"/>
        <text:p text:style-name="P768"/>
        <text:p text:style-name="P769"/>
        <text:p text:style-name="P770"><text:span text:style-name="T771">Respublikos Prezidentas</text:span><text:span text:style-name="T772"><text:tab/></text:span><text:span text:style-name="T7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06:18:00Z</meta:creation-date>
    <dc:date>2023-04-19T06:18:00Z</dc:date>
    <meta:print-date>2023-04-06T08:43:00Z</meta:print-date>
    <meta:template xlink:href="Normal.dotm" xlink:type="simple"/>
    <meta:editing-cycles>2</meta:editing-cycles>
    <meta:editing-duration>PT0S</meta:editing-duration>
    <meta:document-statistic meta:page-count="12" meta:paragraph-count="1021" meta:word-count="6801" meta:character-count="54136" meta:row-count="2198" meta:non-whitespace-character-count="48356"/>
  </office:meta>
</office:document-meta>
</file>