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size="10pt" style:font-size-asian="10pt"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5" style:parent-style-name="Normal" style:family="paragraph">
      <style:paragraph-properties fo:text-align="center"/>
      <style:text-properties style:font-size-complex="12pt" fo:language="en" fo:country="GB"/>
    </style:style>
    <style:style style:name="P6"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fo:text-align="justify">
        <style:tab-stops>
          <style:tab-stop style:type="left" style:position="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ALYTAUS RAJONO SAVIVALDYBĖS ADMINISTRACIJOS DIREKTORIAUS 2018 M. BALANDŽIO 18 D. ĮSAKYMO NR. D1-268 „DĖL ALYTAUS RAJONO SAVIVALDYBĖS ŽEMĖS ŪKIO IR KAIMO BENDRUOMENIŲ PROJEKTŲ FINANSAVIMO TVARKOS APRAŠO TVIRTINIMO“ PAKEITIMO</text:p>
      <text:p text:style-name="P8"/>
      <text:p text:style-name="P9">2023 m. kovo 13 d. Nr. D1-300</text:p>
      <text:p text:style-name="P10">Alytus</text:p>
      <text:p text:style-name="P11"/>
      <text:p text:style-name="P12"/>
      <text:p text:style-name="P13"><text:span text:style-name="T14">Vadovaudamasi Lietuvos Respublikos vietos savivaldos įstatymo 18 straipsnio 1 dalimi:</text:span></text:p>
      <text:p text:style-name="P15"><text:span text:style-name="T16">1</text:span><text:span text:style-name="T17">.<text:s/></text:span><text:span text:style-name="T18">P a k e i č i u <text:s/>Alytaus rajono savivaldybės žemės ūkio ir kaimo bendruomenių projektų finansavimo tvarkos aprašą, patvirtintą Alytaus rajono savivaldybės administracijos direktoriaus 2018 m. balandžio 18 d. įsakymu Nr. D1-268 „Dėl Alytaus rajono savivaldybės žemės ūkio<text:s/></text:span><text:span text:style-name="T19">ir kaimo bendruomenių projektų finansavimo tvarkos aprašo tvirtinimo“ (toliau – Aprašas), taip:</text:span></text:p>
      <text:p text:style-name="P20"><text:span text:style-name="T21">1.1</text:span><text:span text:style-name="T22">.<text:s/></text:span><text:span text:style-name="T23">pakeičiu Aprašo 20 <text:s/>punktą ir jį išdėstau taip:</text:span></text:p>
      <text:p text:style-name="P24"><text:span text:style-name="T25">„</text:span><text:span text:style-name="T26">20</text:span><text:span text:style-name="T27">. Įsigaliojus direktoriaus įsakymui dėl lėšų skyrimo, finansinė parama įforminama dvišale biudžeto lėšų naudojimo sutartimi, kuri sudaroma vadovaujantis Savivaldybės tarybos patvirtinta sutarčių pasirašymo tvarka. Savivaldybės vardu sutartį pasirašo administracijos direktorius. Kai paramos kreipiamasi pagal 6-1 punktą, finansinės paramos skyrimas įforminamas Savivaldybės administracijos direktoriaus įsakymu ir sutartis dėl lėšų skyrimo nepasirašoma.“</text:span></text:p>
      <text:p text:style-name="P28"><text:span text:style-name="T29">1.2</text:span><text:span text:style-name="T30">.<text:s/></text:span><text:span text:style-name="T31">pakeičiu Aprašo 22 punktą ir jį išdėstau taip:</text:span></text:p>
      <text:p text:style-name="P32"><text:span text:style-name="T33">„</text:span><text:span text:style-name="T34">22</text:span><text:span text:style-name="T35">. Lėšos po sutarties pasirašymo per 10 darbo dienų pervedamos į pareiškėjo sąskaitą. Išskyrus pagal 6.12 papunktį lėšos pervedamos pateikus sąskaitą faktūrą ir atliktų darbų aktą, suderintą su Žemės ūkio skyriumi. Už sutarčių paruošimą atsakingas Finansų ir investicijų skyrius. Kai lėšos skiriamos pagal 6-1 punktą, lėšos pervedamos po Savivaldybės administracijos direktoriaus įsakymo pasirašymo per 5 darbo dienas į pareiškėjo paraiškoje nurodytą sąskaitą. Lėšas perveda Alytaus rajono savivaldybės administracijos Buhalterinės apskaitos skyrius.“</text:span></text:p>
      <text:p text:style-name="P36"/>
      <text:p text:style-name="P37"/>
      <text:p text:style-name="P38"/>
      <text:p text:style-name="P39">Administracijos direktorė<text:tab/>Gintarė Jociunskaitė<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iguoliene</meta:initial-creator>
    <dc:creator>adlibuser</dc:creator>
    <meta:creation-date>2023-03-13T14:20:00Z</meta:creation-date>
    <dc:date>2023-03-13T14:20:00Z</dc:date>
    <meta:print-date>2023-03-13T12:16:00Z</meta:print-date>
    <meta:template xlink:href="Normal.dotm" xlink:type="simple"/>
    <meta:editing-cycles>2</meta:editing-cycles>
    <meta:editing-duration>PT0S</meta:editing-duration>
    <meta:document-statistic meta:page-count="2" meta:paragraph-count="13" meta:word-count="235" meta:character-count="1979" meta:row-count="39" meta:non-whitespace-character-count="1757"/>
  </office:meta>
</office:document-meta>
</file>