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4861in">
        <style:tab-stops>
          <style:tab-stop style:type="left" style:position="0.4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4861in">
        <style:tab-stops>
          <style:tab-stop style:type="left" style:position="0.4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833in" svg:height="0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4 M.vasario 19 D. ĮSAKYMO NR. 1R-43 „DĖL politinių partijų narių sąrašų tikrinimo“<text:s/></text:p>
      <text:p text:style-name="P8">PRIPAŽINIMO NETEKUSIU GALIOS</text:p>
      <text:p text:style-name="P9"/>
      <text:p text:style-name="P10">2014 m. birželio 23 d. Nr. 1R- 192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Respublikos teisingumo ministro 2014 m. vasario 19 d. įsakymą Nr. 1R-43 „Dėl politinių partijų narių sąrašų tikrinimo“.</text:span></text:p>
      <text:p text:style-name="P17"><text:span text:style-name="T18">2</text:span><text:span text:style-name="T19">. N u s t a t a u, kad šis įsakymas įsigalioja 2014 m. liepos 1 d.</text:span></text:p>
      <text:p text:style-name="P20"/>
      <text:p text:style-name="P21"/>
      <text:p text:style-name="P22"/>
      <text:p text:style-name="P23"><text:span text:style-name="T24">Teisingumo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7-22T12:51:00Z</meta:creation-date>
    <dc:date>2014-07-22T12:51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552" meta:row-count="31" meta:non-whitespace-character-count="468"/>
  </office:meta>
</office:document-meta>
</file>