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TARPTAUTINIO BAUDŽIAMOJO TEISMO ROMOS STATUTO PAKEITIMŲ DĖL AGRESIJOS NUSIKALTIMO IR TARPTAUTINIO BAUDŽIAMOJO TEISMO ROMOS STATUTO 8 STRAIPSNIO PAKEITIMŲ RATIFIKAVIMO</text:p>
      <text:p text:style-name="P19"/>
      <text:p text:style-name="P20">2015 m. lapkričio 12 d. Nr. XII-20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tatuto pakeitimų ratifikavimas</text:span></text:p>
        <text:p text:style-name="P29"><text:span text:style-name="T30">Lietuvos Respublikos Seimas, vadovaudamasis Lietuvos Respublikos<text:s/></text:span><text:span text:style-name="T31">Konstitucijos 67 straipsnio 16 punktu, 138 straipsnio pirmosios dalies 6 punktu ir atsižvelgdamas į Lietuvos Respublikos Prezidento 2015 m. liepos 9 d. dekretą Nr. 1K-387, ratifikuoja 2010 m. birželio 11 d. Kampaloje priimtus Tarptautinio baudžiamojo teism</text:span><text:span text:style-name="T32">o Romos statuto pakeitimus dėl agresijos nusikaltimo ir 2010 m. birželio 10 d. Kampaloje priimtus Tarptautinio baudžiamojo teismo Romos statuto 8 straipsnio pakeitimus.</text:span>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>Respublikos Prezidentė<text:span text:style-name="T4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18T14:57:00Z</meta:creation-date>
    <dc:date>2015-11-18T14:5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16" meta:character-count="886" meta:row-count="31" meta:non-whitespace-character-count="790"/>
  </office:meta>
</office:document-meta>
</file>