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<text:span text:style-name="T8">SPRENDIMAS</text:span></text:p>
      <text:p text:style-name="P9">DĖL KĖDAINIŲ RAJONO SAVIVALDYBĖS TARYBOS 2018 M. VASARIO 15 D. SPRENDIMO NR. TS-2 „DĖL KĖDAINIŲ RAJONO SAVIVALDYBĖS 2018 METŲ BIUDŽETO TVIRTINIMO“ PAKEITIMO</text:p>
      <text:p text:style-name="P10"/>
      <text:p text:style-name="P11">2018 m. balandžio 20 d. Nr. TS-78</text:p>
      <text:p text:style-name="P12">Kėdainiai</text:p>
      <text:p text:style-name="P13"/>
      <text:p text:style-name="P14"/>
      <text:p text:style-name="P15"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tarybos 2018 m. vasario 15 d. sprendimo Nr. TS-2 „Dėl Kėdainių rajono savivaldybės 2018 metų biudžeto tvirtinimo“:</text:span></text:p>
      <text:p text:style-name="P20"><text:span text:style-name="T21">1.1</text:span><text:span text:style-name="T22">. Išdėstyti 1.1 papunktį taip:</text:span></text:p>
      <text:p text:style-name="P23"><text:span text:style-name="T24">„</text:span><text:span text:style-name="T25">1.1</text:span><text:span text:style-name="T26">. Kėdainių rajono savivaldybės 2018 metų biudžeto pajamas – 50 094,5 tūkst. Eur, finansinių įsipareigojimų prisiėmimo (skolinimosi) pajamas ‒ 1 437,7 tūkst. Eur (1 priedas), iš jų:“<text:s/></text:span></text:p>
      <text:p text:style-name="P27"><text:span text:style-name="T28">1.1.1</text:span><text:span text:style-name="T29">.Išdėstyti 1 priedą „Kėdainių rajono savivaldybės 2018 metų biudžeto pajamos“ nauja redakcija (pridedama).</text:span></text:p>
      <text:p text:style-name="P30"><text:span text:style-name="T31">1.2</text:span><text:span text:style-name="T32">. Išdėstyti 1.2 papunktį taip: <text:s text:c="15"/></text:span></text:p>
      <text:p text:style-name="P33"><text:span text:style-name="T34">„</text:span><text:span text:style-name="T35">1.2</text:span><text:span text:style-name="T36">. Kėdainių rajono savivaldybės 2018 metų biudžeto asignavimus – 53 058,1 tūkst. Eur, iš jų:“</text:span></text:p>
      <text:p text:style-name="P37"><text:span text:style-name="T38">1.3</text:span><text:span text:style-name="T39">. Išdėstyti 1.2.1 papunktį taip: <text:s text:c="15"/></text:span></text:p>
      <text:p text:style-name="P40"><text:span text:style-name="T41">„</text:span><text:span text:style-name="T42">1.2.1</text:span><text:span text:style-name="T43">. asignavimus savarankiškoms funkcijoms atlikti – 28 718,2 tūkst. Eur (3 priedas);“</text:span></text:p>
      <text:p text:style-name="P44"><text:span text:style-name="T45">1.3.1</text:span><text:span text:style-name="T46">. Išdėstyti 3 priedą „Kėdainių rajono savivaldybės 2018 metų biudžeto asignavimai <text:s/>savarankiškoms funkcijoms atlikti“<text:s/></text:span><text:span text:style-name="T47">nauja redakcija (pridedama).</text:span></text:p>
      <text:p text:style-name="P48"><text:span text:style-name="T49">1.4</text:span><text:span text:style-name="T50">.<text:s/></text:span><text:span text:style-name="T51">Išdėstyti 1.2.5 papunktį taip: <text:s text:c="10"/></text:span></text:p>
      <text:p text:style-name="P52"><text:span text:style-name="T53">„</text:span><text:span text:style-name="T54">1.2.5</text:span><text:span text:style-name="T55">. asignavimus <text:s/>projektams finansuoti Europos Sąjungos lėšomis <text:s/>– 5 931,2 tūkst. Eur (7 priedas);“</text:span></text:p>
      <text:p text:style-name="P56"><text:span text:style-name="T57">1.4.1</text:span><text:span text:style-name="T58">. Išdėstyti 7 priedą „Kėdainių rajono savivaldybės 2018 metų biudžeto asignavimai projektams finansuoti Europos sąjungos lėšomis“<text:s/></text:span><text:span text:style-name="T59">nauja redakcija (pridedama).</text:span></text:p>
      <text:p text:style-name="P60"><text:span text:style-name="T61">1.5</text:span><text:span text:style-name="T62">. Išdėstyti 1.2.6 papunktį taip: <text:s/></text:span></text:p>
      <text:p text:style-name="P63"><text:span text:style-name="T64">„</text:span><text:span text:style-name="T65">1.2.6</text:span><text:span text:style-name="T66">. valstybės biudžeto specialiosios tikslinės dotacijos savivaldybės biudžetui valstybinėms (valstybės perduotoms savivaldybei) funkcijoms atlikti asignavimus – 3 177,3 tūkst. Eur (8 priedas);“</text:span></text:p>
      <text:p text:style-name="P67"><text:span text:style-name="T68">1.5.1</text:span><text:span text:style-name="T69">. Išdėstyti 8 priedą „2018 metų valstybės biudžeto specialiosios tikslinės dotacijos savivaldybės biudžetui valstybinėms (valstybės perduotoms savivaldybei) funkcijoms atlikti asignavimai“ nauja redakcija<text:s/></text:span><text:span text:style-name="T70">(pridedama).</text:span><text:span text:style-name="T71"><text:s text:c="9"/></text:span></text:p>
      <text:p text:style-name="P72"><text:span text:style-name="T73">1.6</text:span><text:span text:style-name="T74">. Išdėstyti 1.2.8 papunktį taip: <text:s text:c="10"/></text:span></text:p>
      <text:p text:style-name="P75"><text:span text:style-name="T76">„</text:span><text:span text:style-name="T77">1.2.8</text:span><text:span text:style-name="T78">. valstybės biudžeto specialiosios tikslinės dotacijos savivaldybės biudžetui kitus asignavimus – 2 373,8 tūkst. Eur, iš jų mokyklos specialiųjų ugdymosi poreikių turintiems mokiniams – 572,9 tūkst. Eur (10 priedas);“</text:span></text:p>
      <text:p text:style-name="P79"><text:span text:style-name="T80">1.6.1</text:span><text:span text:style-name="T81">. Išdėstyti 10 priedą „2018 metų valstybės biudžeto specialiosios tikslinės dotacijos savivaldybės biudžetui kiti asignavimai“<text:s/></text:span><text:span text:style-name="T82">nauja redakcija (pridedama).</text:span></text:p>
      <text:p text:style-name="P83"><text:span text:style-name="T84">1.7</text:span><text:span text:style-name="T85">. Išdėstyti 1.2.9 papunktį taip: <text:s text:c="10"/></text:span></text:p>
      <text:p text:style-name="P86"><text:span text:style-name="T87">„</text:span><text:span text:style-name="T88">1.2.9</text:span><text:span text:style-name="T89">. valstybės biudžeto dotacijos iš kitų valdymo lygių savivaldybės biudžetui projektams finansuoti <text:s/>asignavimus – 431,0 tūkst. Eur (11 priedas);“</text:span></text:p>
      <text:p text:style-name="P90"><text:span text:style-name="T91">1.7.1</text:span><text:span text:style-name="T92">. Išdėstyti 11 priedą „2018 metų valstybės biudžeto dotacijos iš kitų valdymo lygių savivaldybės biudžetui projektams finansuoti <text:s/>asignavimai“<text:s/></text:span><text:span text:style-name="T93">nauja redakcija (pridedama).</text:span></text:p>
      <text:p text:style-name="P94"><text:span text:style-name="T95">2</text:span><text:span text:style-name="T96">. Pavesti vykdyti sprendimą administracijos direktoriui, savivaldybės įstaigų vadovams.<text:s/>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text:s text:c="4"/></text:span><text:span text:style-name="T105"><text:tab/><text:s text:c="10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4-30T11:30:00Z</meta:creation-date>
    <dc:date>2018-04-30T11:30:00Z</dc:date>
    <meta:print-date>2018-04-23T06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4" meta:character-count="3071" meta:row-count="62" meta:non-whitespace-character-count="2681"/>
  </office:meta>
</office:document-meta>
</file>