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<text:s/><text:line-break/>NR. XIV-17 „DĖL LIETUVOS RESPUBLIKOS SEIMO KOMITETŲ SUDĖTIES PATVIRTINIMO“ PAKEITIMO</text:p>
      <text:p text:style-name="P18"/>
      <text:p text:style-name="P19"><text:span text:style-name="T20">2024</text:span><text:span text:style-name="T21"><text:s/>m.<text:s/></text:span><text:span text:style-name="T22">birželio</text:span><text:span text:style-name="T23"><text:s/></text:span><text:span text:style-name="T24">25</text:span><text:span text:style-name="T25"><text:s/>d. Nr.<text:s/></text:span><text:span text:style-name="T26">XIV-285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6 straipsnį ir jį išdėstyti taip:</text:span></text:p>
        <text:p text:style-name="P41"><text:span text:style-name="T42">„</text:span><text:span text:style-name="T43">6</text:span><text:span text:style-name="T44"><text:s/>straipsnis.</text:span></text:p>
        <text:p text:style-name="P45"><text:span text:style-name="T46">Patvirtinti<text:s/></text:span><text:span text:style-name="T47">šios sudėties Lietuvos Respublikos Seimo Europos reikalų komitetą:</text:span></text:p>
        <text:p text:style-name="P48"><text:span text:style-name="T49">1</text:span><text:span text:style-name="T50">) Dalia Asanavičiūtė;</text:span><text:s/></text:p>
        <text:p text:style-name="P51"><text:span text:style-name="T52">2</text:span><text:span text:style-name="T53">) Audronius Ažubalis;</text:span></text:p>
        <text:p text:style-name="P54"><text:span text:style-name="T55">3</text:span><text:span text:style-name="T56">) Andrius Bagdonas;</text:span></text:p>
        <text:p text:style-name="P57"><text:span text:style-name="T58">4</text:span><text:span text:style-name="T59">) Guoda Burokienė;</text:span></text:p>
        <text:p text:style-name="P60"><text:span text:style-name="T61">5</text:span><text:span text:style-name="T62">) Vytautas Gapšys;</text:span></text:p>
        <text:p text:style-name="P63"><text:span text:style-name="T64">6</text:span><text:span text:style-name="T65">)<text:s/></text:span><text:span text:style-name="T66">Domas Griškevičius;</text:span></text:p>
        <text:p text:style-name="P67"><text:span text:style-name="T68">7</text:span><text:span text:style-name="T69">)<text:s/></text:span><text:span text:style-name="T70">Jonas Jarutis;</text:span></text:p>
        <text:p text:style-name="P71"><text:span text:style-name="T72">8</text:span><text:span text:style-name="T73">) Arminas</text:span><text:span text:style-name="T74"><text:s/>Lydeka;</text:span></text:p>
        <text:p text:style-name="P75"><text:span text:style-name="T76">9</text:span><text:span text:style-name="T77">) Mindaugas Lingė;</text:span></text:p>
        <text:p text:style-name="P78"><text:span text:style-name="T79">10</text:span><text:span text:style-name="T80">) Matas Maldeikis;</text:span></text:p>
        <text:p text:style-name="P81"><text:span text:style-name="T82">11</text:span><text:span text:style-name="T83">)<text:s/></text:span><text:span text:style-name="T84">Marius Matijošaitis;</text:span></text:p>
        <text:p text:style-name="P85"><text:span text:style-name="T86">12</text:span><text:span text:style-name="T87">)<text:s/></text:span><text:span text:style-name="T88">Andrius Mazuronis;</text:span></text:p>
        <text:p text:style-name="P89"><text:span text:style-name="T90">13</text:span><text:span text:style-name="T91">)<text:s/></text:span><text:span text:style-name="T92">Rūta Miliūtė;</text:span></text:p>
        <text:p text:style-name="P93"><text:span text:style-name="T94">14</text:span><text:span text:style-name="T95">)<text:s/></text:span><text:span text:style-name="T96">Laima Mogenienė;</text:span></text:p>
        <text:p text:style-name="P97"><text:span text:style-name="T98">15</text:span><text:span text:style-name="T99">) Radvilė Morkūnaitė-Mikulėnienė;</text:span></text:p>
        <text:p text:style-name="P100"><text:span text:style-name="T101">16</text:span><text:span text:style-name="T102">)<text:s/></text:span><text:span text:style-name="T103">Monika Ošmianskienė;</text:span></text:p>
        <text:p text:style-name="P104"><text:span text:style-name="T105">17</text:span><text:span text:style-name="T106">)<text:s/></text:span><text:span text:style-name="T107">Gintautas<text:s/></text:span><text:span text:style-name="T108">Paluckas;</text:span></text:p>
        <text:p text:style-name="P109"><text:span text:style-name="T110">18</text:span><text:span text:style-name="T111">) Žygimantas Pavilionis;</text:span></text:p>
        <text:p text:style-name="P112"><text:span text:style-name="T113">19</text:span><text:span text:style-name="T114">)<text:s/></text:span><text:span text:style-name="T115">Algirdas Sysas;</text:span></text:p>
        <text:p text:style-name="P116"><text:span text:style-name="T117">20</text:span><text:span text:style-name="T118">)<text:s/></text:span><text:span text:style-name="T119">Giedrius Surplys;</text:span></text:p>
        <text:p text:style-name="P120"><text:span text:style-name="T121">21</text:span><text:span text:style-name="T122">)<text:s/></text:span><text:span text:style-name="T123">Tomas Tomilinas;</text:span></text:p>
        <text:p text:style-name="P124"><text:span text:style-name="T125">22</text:span><text:span text:style-name="T126">) Andrius Vyšniauskas;</text:span></text:p>
        <text:p text:style-name="P127"><text:span text:style-name="T128">23</text:span><text:span text:style-name="T129">) Emanuelis Zingeris.“</text:span></text:p>
        <text:p text:style-name="P130"/>
        <text:p text:style-name="P131"><text:span text:style-name="T132">2</text:span><text:span text:style-name="T133"><text:s/>straipsnis.</text:span></text:p>
        <text:p text:style-name="P134"><text:span text:style-name="T135">Nustatyti, kad šis nutarimas įsigalioja nuo jo<text:s/></text:span><text:span text:style-name="T136">oficialaus paskelbimo.</text:span></text:p>
        <text:p text:style-name="P137"/>
        <text:p text:style-name="P138"/>
        <text:p text:style-name="P139"/>
        <text:p text:style-name="P140"><text:span text:style-name="T141">Seimo Pirmininkė</text:span><text:span text:style-name="T142"><text:tab/></text:span><text:span text:style-name="T14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5T16:51:00Z</meta:creation-date>
    <dc:date>2024-06-25T16:51:00Z</dc:date>
    <meta:print-date>2024-06-25T15:5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38" meta:character-count="1188" meta:row-count="39" meta:non-whitespace-character-count="1064"/>
  </office:meta>
</office:document-meta>
</file>