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8861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787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787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jurgitar\Desktop\Herbas.jpg</svg:desc></draw:frame></text:span></text:p>
      <text:p text:style-name="P3"/>
      <text:p text:style-name="P4">Mažeikių rajono savivaldybės<text:s/></text:p>
      <text:p text:style-name="P5">administraCIJOS DIREKTORIUS</text:p>
      <text:p text:style-name="Normal"/>
      <text:h text:style-name="P6" text:outline-level="2">ĮSAKYMAS</text:h>
      <text:p text:style-name="P7">DĖL MAŽEIKIŲ RAJONO SAVIVALDYBĖS ADMINISTRACIJOS DIREKTORIAUS 2021 M. LIEPOS 14 D. ĮSAKYMO NR. A1-1483 „DĖL MAŽEIKIŲ RAJONO SAVIVALDYBĖS ADMINISTRACIJOS VIDAUS KONTROLĖS POLITIKOS APRAŠO PATVIRTINIMO“ PAKEITIMO</text:p>
      <text:p text:style-name="P8"/>
      <text:p text:style-name="P9">2022 m. gruodžio 23 d. Nr. A1-2612</text:p>
      <text:p text:style-name="P10">Mažeikiai</text:p>
      <text:p text:style-name="P11"/>
      <text:p text:style-name="P12"/>
      <text:p text:style-name="P13"><text:span text:style-name="T14">Vadovaudamasis Lietuvos Respublikos vietos savivaldos įstatymo18 straipsnio 1 dalimi:</text:span></text:p>
      <text:p text:style-name="P15"><text:span text:style-name="T16">1</text:span><text:span text:style-name="T17">. P a k e i č i u <text:s text:c="2"/>Mažeikių rajono savivaldybės administracijos direktoriaus 2021 m. liepos 14 d. įsakymą Nr. A1-1483 „Dėl Mažeikių rajono savivaldybės administracijos vidaus kontrolės politikos aprašo patvirtinimo“:</text:span></text:p>
      <text:p text:style-name="P18"><text:span text:style-name="T19">1.1</text:span><text:span text:style-name="T20">. pakeičiu Mažeikių rajono savivaldybės administracijos vidaus kontrolės politikos aprašo 9.2 papunktį ir jį išdėstau taip:</text:span></text:p>
      <text:p text:style-name="P21"><text:span text:style-name="T22">„</text:span><text:span text:style-name="T23">9.2</text:span><text:span text:style-name="T24">.<text:s/></text:span><text:span text:style-name="T25">rizikos vertinimą – rizikos veiksnių nustatymą ir analizę. Rizikos vertinamos vadovaujantis Administracijos direktoriaus įsakymu patvirtinta<text:s/></text:span><text:span text:style-name="T26">Mažeikių rajono savivaldybės<text:s/></text:span><text:soft-page-break/><text:span text:style-name="T27">administracijos rizikų vertinimo metodika.</text:span><text:span text:style-name="T28"><text:s/>Atliekant korupcijos prevencijos veiklą, Administracijoje Lietuvos Respublikos korupcijos prevencijos įstatyme numatyta tvarka atliekamas korupcijos pasireiškimo tikimybės vertinimas;“;</text:span></text:p>
      <text:p text:style-name="P29"><text:span text:style-name="T30">1.2</text:span><text:span text:style-name="T31">. pakeičiu<text:s/></text:span><text:span text:style-name="T32">Mažeikių rajono savivaldybės administracijos vidaus kontrolės politikos aprašo 1 priedą ir jį išdėstau nauja redakcija (pridedama);</text:span></text:p>
      <text:p text:style-name="P33"><text:span text:style-name="T34">1.3</text:span><text:span text:style-name="T35">. pripažįstu netekusiu galios Mažeikių rajono savivaldybės administracijos vidaus kontrolės politikos aprašo 2 priedą.</text:span></text:p>
      <text:p text:style-name="P36"><text:span text:style-name="T37">2</text:span><text:span text:style-name="T38">. P a v e d u:</text:span></text:p>
      <text:p text:style-name="P39"><text:span text:style-name="T40">2.1</text:span><text:span text:style-name="T41">. Mažeikių rajono savivaldybės administracijos Bendrajam skyriui su šiuo įsakymu supažindinti Mažeikių rajono savivaldybės administracijos skyrių vedėjus ir skyriams nepriklausančius specialistus per Dokumentų valdymo sistemą „Kontora“;</text:span></text:p>
      <text:p text:style-name="P42"><text:span text:style-name="T43">2.2</text:span><text:span text:style-name="T44">. Mažeikių rajono savivaldybės administracijos Bendrajam skyriui su šiuo įsakymu supažindinti Mažeikių rajono savivaldybės biudžetines ir kitas įstaigas, kurių savininkė ar dalininkė yra Mažeikių rajono miesto savivaldybė;<text:s/></text:span></text:p>
      <text:p text:style-name="P45"><text:span text:style-name="T46">2.3</text:span><text:span text:style-name="T47">. Mažeikių rajono savivaldybės administracijos Bendrajam skyriui šį įsakymą paskelbti Teisės aktų registre;</text:span></text:p>
      <text:p text:style-name="P48"><text:span text:style-name="T49">2.4</text:span><text:span text:style-name="T50">. Mažeikių rajono savivaldybės administracijos Ryšių su visuomene skyriui šį įsakymą paskelbti Mažeikių rajono savivaldybės interneto svetainėje.</text:span></text:p>
      <text:p text:style-name="P51"/>
      <text:p text:style-name="P52"/>
      <text:p text:style-name="P53"/>
      <text:p text:style-name="P54"><text:span text:style-name="T55">Administracijos direktorius</text:span><text:span text:style-name="T56"><text:tab/>Saulius Šiu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adas Narmontas</meta:initial-creator>
    <dc:creator>adlibuser</dc:creator>
    <meta:creation-date>2023-10-13T12:03:00Z</meta:creation-date>
    <dc:date>2023-10-13T12:03:00Z</dc:date>
    <meta:template xlink:href="Normal.dotm" xlink:type="simple"/>
    <meta:editing-cycles>2</meta:editing-cycles>
    <meta:editing-duration>PT0S</meta:editing-duration>
    <meta:document-statistic meta:page-count="2" meta:paragraph-count="29" meta:word-count="257" meta:character-count="2243" meta:row-count="62" meta:non-whitespace-character-count="2015"/>
  </office:meta>
</office:document-meta>
</file>