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ĮVEŽTŲ IR IMPORTUOTŲ REPREZENTATYVIŲJŲ PREKIŲ ATRANKOS STATISTINĖS ATASKAITOS KA-24 (METINĖS) STATISTINIO FORMULIARO PATVIRTINIMO</text:p>
      <text:p text:style-name="P10"/>
      <text:p text:style-name="P11">2023 m. gruodžio<text:s/><text:span text:style-name="T12">15<text:s/></text:span>d. Nr. DĮ-293</text:p>
      <text:p text:style-name="P13">Vilnius</text:p>
      <text:p text:style-name="P14"/>
      <text:p text:style-name="P15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 2019 m. lapkričio 27 d. Europos Parlamento ir Tarybos reglamentą (ES) 2019/2152 dėl Europos verslo statistikos, kuriuo panaikinama 10 teisės aktų verslo statistikos srityje, su paskutiniais pakeitimais, padarytais 2021 m. liepos 14 d. Komisijos deleguotuoju reglamentu (ES) 2021/1704, 2020 m. liepos 30 d. Komisijos įgyvendinimo reglamentą (ES) 2020/1197, kuriuo pagal Europos Parlamento ir Tarybos reglamentą (ES) 2019/2152 dėl Europos verslo statistikos, kuriuo panaikinama 10 teisės<text:s/></text:span><text:soft-page-break/><text:span text:style-name="T17">aktų verslo statistikos srityje, nustatomos techninės specifikacijos ir tvarka, su paskutiniais pakeitimais, padarytais 2022 m. gruodžio 12 d. Komisijos įgyvendinimo reglamentu (ES) 2022/2552</text:span><text:span text:style-name="T18">:</text:span></text:p>
      <text:p text:style-name="P19">1.<text:tab/><text:span text:style-name="T20">Tvirtinu</text:span><text:span text:style-name="T21"><text:s/>Įvežtų ir importuotų reprezentatyviųjų prekių atrankos statistinės ataskaitos KA-24 (metinės)</text:span><text:s/><text:span text:style-name="T22">statistinį formuliarą<text:s/></text:span>(pridedama)<text:span text:style-name="T23">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0 m. gruodžio<text:s/></text:span>4<text:span text:style-name="T30"><text:s/>d. įsakymą Nr. DĮ-</text:span>332<text:span text:style-name="T31"><text:s/>„Dėl Įvežtų ir importuotų reprezentatyviųjų prekių atrankos statistinės ataskaitos KA-24 (metinės</text:span>) statistinio formuliaro<text:s/><text:span text:style-name="T32">patvirtinimo“.</text:span></text:p>
      <text:p text:style-name="P33"/>
      <text:p text:style-name="P34"/>
      <text:p text:style-name="P35"/>
      <text:p text:style-name="Normal"><text:span text:style-name="T36">Generalinė direktorė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Jūratė Petrauskien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5T16:35:00Z</meta:creation-date>
    <dc:date>2023-12-15T16:35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" meta:word-count="305" meta:character-count="2044" meta:row-count="14" meta:non-whitespace-character-count="1743"/>
  </office:meta>
</office:document-meta>
</file>