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VALSTYBINĖS KITOS PASKIRTIES ŽEMĖS SKLYPO PERDAVIMO PATIKĖJIMO TEISE AKCINEI BENDROVEI „LIETUVOS GELEŽINKELIAI“<text:s/></text:span></text:p>
      <text:p text:style-name="P16"/>
      <text:p text:style-name="P17">2018 m. birželio 6 d. Nr. 542</text:p>
      <text:p text:style-name="P18">Vilnius</text:p>
      <text:p text:style-name="P19"/>
      <text:p text:style-name="P20"/>
      <text:p text:style-name="P21"><text:span text:style-name="T22">Vadovaudamasi Lietuvos Respublikos geležinkelių transporto kodekso 9 straipsnio 3 dalimi ir 23 straipsnio 1 dalimi, Lietuvos Respublikos žemės įstatymo 7 straipsnio 3 dalimi, Lietuvos Respublikos valstybės ir savivaldybių turto valdymo, naudojimo ir disponavimo juo įstatymo 7 straipsnio 1 dalimi, 10 straipsnio 4 dalimi, įgyvendindama Valstybės turto perdavimo valdyti, naudoti ir disponuoti juo patikėjimo teise tvarkos aprašą, patvirtintą Lietuvos Respublikos Vyriausybės 2001 m. sausio 5 d. nutarimu Nr. 16 „Dėl Valstybės turto perdavimo valdyti, naudoti ir disponuoti juo patikėjimo teise tvarkos aprašo patvirtinimo“, Lietuvos Respublikos Vyriausybė n u t a r i a:</text:span></text:p>
      <text:p text:style-name="P23"><text:span text:style-name="T24">1</text:span><text:span text:style-name="T25">.</text:span><text:span text:style-name="T26"><text:tab/></text:span><text:span text:style-name="T27">Perduoti akcinei bendrovei „Lietuvos geležinkeliai“ 20 metų laikotarpiui</text:span><text:span text:style-name="T28"><text:s/></text:span><text:span text:style-name="T29">Nacionalinės žemės tarnybos prie Žemės ūkio ministerijos patikėjimo teise valdomą valstybinės kitos paskirties žemės sklypą Pakruojo r. sav., Klovainių sen., Meilūnų k. (unikalus numeris – 4400-4532-3806, kadastrinis numeris – 6501/0008:184, sklypo plotas – 0,0668 hektaro, naudojimo būdas – susisiekimo ir inžinerinių tinklų koridorių teritorijos, likutinė vertė 2018 m. – 100,00 (vienas šimtas) eurų), valdyti, naudoti ir disponuoti juo patikėjimo teise – keliui įrengti, kuris reikalingas privažiuoti prie viešosios geležinkelių infrastruktūros objekto – geležinkelio – atvykimo-išvykimo kelio Nr. 2 (unikalus numeris – 4400-0821-5929).</text:span></text:p>
      <text:p text:style-name="P30"><text:span text:style-name="T31">2</text:span><text:span text:style-name="T32">.</text:span><text:span text:style-name="T33"><text:tab/></text:span><text:span text:style-name="T34">Įgalioti Nacionalinės žemės tarnybos prie Žemės ūkio ministerijos Pakruojo skyrių sudaryti su akcine bendrove „Lietuvos geležinkeliai“ 1 punkte nurodyto valstybinės žemės sklypo patikėjimo sutartį ir pasirašyti šio valstybinės žemės sklypo perdavimo–priėmimo aktą.</text:span></text:p>
      <text:p text:style-name="P35"/>
      <text:p text:style-name="P36"/>
      <text:p text:style-name="P37"/>
      <text:p text:style-name="P38">Ministras Pirmininkas<text:tab/>Saulius Skvernelis</text:p>
      <text:p text:style-name="P39"/>
      <text:p text:style-name="P40"/>
      <text:p text:style-name="P41"/>
      <text:p text:style-name="P42">Aplinkos ministras, <text:s text:c="28"/></text:p>
      <text:p text:style-name="P43"><text:span text:style-name="T44">pavaduojantis susisiekimo ministrą <text:s text:c="47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Razgutė</meta:initial-creator>
    <dc:creator>adlibuser</dc:creator>
    <meta:creation-date>2018-06-08T10:54:00Z</meta:creation-date>
    <dc:date>2018-06-08T10:5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53" meta:character-count="2062" meta:row-count="26" meta:non-whitespace-character-count="1816"/>
  </office:meta>
</office:document-meta>
</file>