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color="#0000FF"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widows="0" fo:orphans="0" fo:text-align="justify" fo:line-height="150%" fo:text-indent="0.4923in"/>
      <style:text-properties fo:hyphenate="false"/>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line-height="150%"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style:text-properties style:font-weight-complex="bold" style:font-size-complex="12pt" style:language-asian="lt" style:country-asian="L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0">LIETUVOS RESPUBLIKOS VIDAUS REIKALŲ MINISTRAS</text:p>
      <text:p text:style-name="P11"/>
      <text:p text:style-name="P12"><text:span text:style-name="T13">ĮSAKYMAS</text:span></text:p>
      <text:p text:style-name="P14"><text:span text:style-name="T15">DĖL<text:s/></text:span><text:span text:style-name="T16">VIDAUS REIKALŲ MINISTRO<text:s/></text:span><text:span text:style-name="T17">2022 M. KOVO 3 D. ĮSAKYMO NR. 1V-156 „</text:span><text:span text:style-name="T18">DĖL PROJEKTO PRIPAŽINIMO REGIONINĖS SVARBOS PROJEKTU, REGIONINĖS SVARBOS PROJEKTO ĮGYVENDINIMO PRIEŽIŪROS IR REGIONO PLĖTROS TARYBOS SPRENDIMO, KURIUO PROJEKTAS PRIPAŽINTAS REGIONINĖS SVARBOS PROJEKTU, PAKEITIMO AR PRIPAŽINIMO NETEKUSIU GALIOS PRIĖMIMO TVARKOS APRAŠO PATVIRTINIMO“ PAKEITIMO</text:span></text:p>
      <text:p text:style-name="P19"/>
      <text:p text:style-name="P20"><text:span text:style-name="T21">2023 m. gruodžio 6 d.</text:span><text:span text:style-name="T22"><text:s/>Nr.<text:s/></text:span><text:span text:style-name="T23">1V-786</text:span></text:p>
      <text:p text:style-name="P24">Vilnius</text:p>
      <text:p text:style-name="P25"/>
      <text:p text:style-name="P26"><text:span text:style-name="T27">Pakeičiu</text:span><text:span text:style-name="T28"><text:s/></text:span><text:span text:style-name="T29">Projekto pripažinimo regioninės svarbos projektu, regioninės svarbos projekto įgyvendinimo priežiūros ir regiono plėtros tarybos sprendimo, kuriuo projektas pripažintas regioninės svarbos projektu, pakeitimo ar pripažinimo netekusiu galios priėmimo tvarkos aprašą</text:span><text:span text:style-name="T30">, patvirtintą<text:s/></text:span><text:span text:style-name="T31">Lietuvos Respublikos vidaus reikalų ministro 2022 m. kovo 3 d. įsakymu<text:s/></text:span><text:span text:style-name="T32">Nr. 1V-156 „Dėl projekto pripažinimo regioninės svarbos projektu, regioninės svarbos projekto įgyvendinimo<text:s/></text:span><text:soft-page-break/><text:span text:style-name="T33">priežiūros ir regiono plėtros tarybos sprendimo, kuriuo projektas pripažintas regioninės svarbos projektu, pakeitimo ar pripažinimo netekusiu galios priėmimo tvarkos aprašo patvirtinimo“:</text:span></text:p>
      <text:p text:style-name="P34"><text:span text:style-name="T35">1</text:span><text:span text:style-name="T36">. Pripažįstu netekusiu galios 5.3 papunktį.</text:span></text:p>
      <text:p text:style-name="P37"><text:span text:style-name="T38">2</text:span><text:span text:style-name="T39">. Papildau 16</text:span><text:span text:style-name="T40">1</text:span><text:span text:style-name="T41"><text:s/>punktu:</text:span></text:p>
      <text:p text:style-name="P42"><text:span text:style-name="T43">„</text:span><text:span text:style-name="T44">16</text:span><text:span text:style-name="T45">1</text:span><text:span text:style-name="T46">. Regioninės svarbos projektui numatomomis taikyti įstatymais ar kitais teisės aktais nustatytomis konkrečiomis lengvatomis</text:span><text:span text:style-name="T47"><text:s/></text:span><text:span text:style-name="T48">negali būti daromas neigiamas poveikis konkurencijai ir jos</text:span><text:span text:style-name="T49"><text:s/>taikomos tiek, kiek yra suderinamos su Europos Sąjungos teisės aktais, kuriais reguliuojamas valstybės pagalbos teikimas.“</text:span></text:p>
      <text:p text:style-name="P50"/>
      <text:p text:style-name="P51"/>
      <text:p text:style-name="P52"><text:span text:style-name="T53">Vidaus reikalų ministrė</text:span><text:span text:style-name="T54"><text:tab/><text:s text:c="91"/>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3-12-06T17:07:00Z</meta:creation-date>
    <dc:date>2023-12-06T17:07:00Z</dc:date>
    <meta:print-date>2023-02-01T11:23:00Z</meta:print-date>
    <meta:template xlink:href="Normal.dotm" xlink:type="simple"/>
    <meta:editing-cycles>2</meta:editing-cycles>
    <meta:editing-duration>PT0S</meta:editing-duration>
    <meta:document-statistic meta:page-count="2" meta:paragraph-count="3" meta:word-count="216" meta:character-count="1643" meta:row-count="20" meta:non-whitespace-character-count="1430"/>
  </office:meta>
</office:document-meta>
</file>