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 SPALIO 17 D. ĮSAKYMO NR. <text:s/>556 „DĖL LIETUVOS HIGIENOS NORMOS HN 97:2000 „PESTICIDAI IR JŲ KONCENTRACIJŲ LEIDŽIAMOS VERTĖS APLINKOJE“ TVIRTINIMO“ PRIPAŽINIMO NETEKUSIU GALIOS</text:p>
      <text:p text:style-name="P14"/>
      <text:p text:style-name="P15">2015 m. lapkričio 17 d. Nr. V-1305 <text:s/></text:p>
      <text:p text:style-name="P16">Vilnius</text:p>
      <text:p text:style-name="P17"/>
      <text:p text:style-name="P18"/>
      <text:p text:style-name="P19"><text:span text:style-name="T20">P r i p a ž į s t u netekusiu galios Lietuvos Respublikos sveikatos apsaugos ministro 2000 m. spalio 17 d. įsakymą Nr. 556 „Dėl Lietuvos higienos normos HN 97:2000 „Pesticidai ir jų koncentracijų leidžiamos vertės aplinkoje“ tvirtinimo“.</text:span></text:p>
      <text:p text:style-name="Normal"/>
      <text:p text:style-name="Normal"/>
      <text:p text:style-name="Normal"/>
      <text:p text:style-name="P21"><text:span text:style-name="T22">Sveikatos apsaugos ministrė</text:span><text:span text:style-name="T2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1-18T06:22:00Z</meta:creation-date>
    <dc:date>2015-11-18T06:22:00Z</dc:date>
    <meta:print-date>2001-05-09T09:4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5" meta:character-count="658" meta:row-count="28" meta:non-whitespace-character-count="571"/>
  </office:meta>
</office:document-meta>
</file>