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tyle-complex="italic" style:font-size-complex="12pt"/>
    </style:style>
    <style:style style:name="T61" style:parent-style-name="DefaultParagraphFont" style:family="text">
      <style:text-properties style:font-weight-complex="bold" style:font-style-complex="italic" style:font-size-complex="12pt"/>
    </style:style>
    <style:style style:name="T62" style:parent-style-name="DefaultParagraphFont" style:family="text">
      <style:text-properties style:font-weight-complex="bold" style:font-style-complex="italic" style:font-size-complex="12pt"/>
    </style:style>
    <style:style style:name="T63" style:parent-style-name="DefaultParagraphFont" style:family="text">
      <style:text-properties style:font-weight-complex="bold" style:font-style-complex="italic" style:text-position="super 62.5%" style:font-size-complex="12pt"/>
    </style:style>
    <style:style style:name="T64" style:parent-style-name="DefaultParagraphFont" style:family="text">
      <style:text-properties style:font-weight-complex="bold" style:font-style-complex="italic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tyle-complex="italic" style:font-size-complex="12pt"/>
    </style:style>
    <style:style style:name="T67" style:parent-style-name="DefaultParagraphFont" style:family="text">
      <style:text-properties style:font-weight-complex="bold" style:font-style-complex="italic" style:font-size-complex="12pt"/>
    </style:style>
    <style:style style:name="T68" style:parent-style-name="DefaultParagraphFont" style:family="text">
      <style:text-properties style:font-weight-complex="bold" style:font-style-complex="italic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tyle-complex="italic" style:font-size-complex="12pt"/>
    </style:style>
    <style:style style:name="T71" style:parent-style-name="DefaultParagraphFont" style:family="text">
      <style:text-properties style:font-weight-complex="bold" style:font-style-complex="italic" style:font-size-complex="12pt"/>
    </style:style>
    <style:style style:name="T72" style:parent-style-name="DefaultParagraphFont" style:family="text">
      <style:text-properties style:font-weight-complex="bold" style:font-style-complex="italic" style:font-size-complex="12pt"/>
    </style:style>
    <style:style style:name="T73" style:parent-style-name="DefaultParagraphFont" style:family="text">
      <style:text-properties style:font-weight-complex="bold" style:font-style-complex="italic" style:text-position="super 62.5%" style:font-size-complex="12pt"/>
    </style:style>
    <style:style style:name="T74" style:parent-style-name="DefaultParagraphFont" style:family="text">
      <style:text-properties style:font-weight-complex="bold" style:font-style-complex="italic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2.5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150%"/>
      <style:text-properties style:font-weight-complex="bold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2017 m. balandžio 5 d. Nr. SV-S-189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o valdyba, vadovaudamasi Lietuvos Respublikos Seimo statuto 138 ir 145 straipsniais ir atsižvelgdama į Seimo Biudžeto ir finansų, Teisės ir teisėtvarkos bei Valstybės valdymo ir savivaldybių komitetų siūlymus, n u s p r e n d ž i a</text:span><text:span text:style-name="T26">:<text:s/></text:span></text:p>
        <text:p text:style-name="P27">Prašyti Lietuvos Respublikos Vyriausybės pateikti Lietuvos Respublikos Seimui išvadas dėl šių įstatymų projektų:</text:p>
        <text:p text:style-name="P28"><text:span text:style-name="T29">1</text:span><text:span text:style-name="T30">.<text:s/></text:span>Lietuvos Respublikos a<text:span text:style-name="T31">tsiskaitymų grynaisiais pinigais ribojimo įstatymo projekto Nr. XIIP-2627(2).</text:span></text:p>
        <text:p text:style-name="P32"><text:span text:style-name="T33">2</text:span><text:span text:style-name="T34">.<text:s/></text:span>Lietuvos Respublikos<text:s/><text:span text:style-name="T35">gyv</text:span><text:span text:style-name="T36">entojų turto deklaravimo įstatymo Nr. I-1338 2 ir 10 straipsnių pakeitimo įstatymo projekto Nr. XIIIP-329(2).</text:span></text:p>
        <text:p text:style-name="P37"><text:span text:style-name="T38">3</text:span><text:span text:style-name="T39">.<text:s/></text:span>Lietuvos Respublikos v<text:span text:style-name="T40">ietos savivaldos įstatymo Nr. I-533 20 straipsnio pakeitimo įstatymo projekto Nr. XIIIP-346.</text:span></text:p>
        <text:p text:style-name="P41"><text:span text:style-name="T42">4</text:span><text:span text:style-name="T43">.<text:s/></text:span>Lietuvos Respublikos b<text:span text:style-name="T44">iudžetinių įstaigų įstatymo Nr. I-1113 4 straipsnio pakeitimo įstatymo projekto Nr. XIIIP-347.</text:span></text:p>
        <text:p text:style-name="P45"><text:span text:style-name="T46">5</text:span><text:span text:style-name="T47">.<text:s/></text:span>Lietuvos Respublikos v<text:span text:style-name="T48">iešųjų įstaigų įstatymo Nr. I-1428 10 straipsnio pakeitimo įstatymo projekto Nr. XIIIP-348.</text:span></text:p>
        <text:p text:style-name="P49"><text:span text:style-name="T50">6</text:span><text:span text:style-name="T51">.<text:s/></text:span>Lietuvos Respublikos s<text:span text:style-name="T52">augaus</text:span><text:span text:style-name="T53"><text:s/>eismo automobilių keliais įstatymo Nr. VIII-2043 10 ir 26 straipsnių pakeitimo įstatymo projekto Nr. XIIIP-369.</text:span></text:p>
        <text:p text:style-name="P54"><text:span text:style-name="T55">7</text:span><text:span text:style-name="T56">.<text:s/></text:span>Lietuvos Respublikos s<text:span text:style-name="T57">augaus eismo automobilių keliais įstatymo Nr. VIII-2043 2, 10 ir 13 straipsnių pakeitimo įstatymo projekto Nr. XII</text:span><text:span text:style-name="T58">IP-391.</text:span></text:p>
        <text:p text:style-name="P59"><text:span text:style-name="T60">8</text:span><text:span text:style-name="T61">.<text:s/></text:span>Lietuvos Respublikos a<text:span text:style-name="T62">kcinių bendrovių įstatymo Nr. VIII-1835 41</text:span><text:span text:style-name="T63">1</text:span><text:span text:style-name="T64"><text:s/>straipsnio pakeitimo įstatymo projekto Nr. XIIIP-403.</text:span></text:p>
        <text:p text:style-name="P65"><text:span text:style-name="T66">9</text:span><text:span text:style-name="T67">.<text:s/></text:span>Lietuvos Respublikos c<text:span text:style-name="T68">ivilinio kodekso 2.72 straipsnio pakeitimo įstatymo projekto Nr. XIIIP-404.</text:span></text:p>
        <text:p text:style-name="P69"><text:span text:style-name="T70">10</text:span><text:span text:style-name="T71">.<text:s/></text:span>Lietuvos<text:s/>Respublikos m<text:span text:style-name="T72">ažųjų bendrijų įstatymo Nr. XI-2159 6</text:span><text:span text:style-name="T73">1</text:span><text:span text:style-name="T74"><text:s/>straipsnio pakeitimo įstatymo projekto Nr. XIIIP-405.</text:span></text:p>
        <text:p text:style-name="P75"><text:span text:style-name="T76">11</text:span><text:span text:style-name="T77">.<text:s/></text:span>Lietuvos Respublikos v<text:span text:style-name="T78">alstybės informacinių išteklių valdymo įstatymo Nr. XI-1807 25 ir 29 straipsnių pakeitimo įstatymo projekto Nr.<text:s/></text:span><text:span text:style-name="T79">XIIIP-406.</text:span></text:p>
        <text:p text:style-name="P80"><text:span text:style-name="T81">12</text:span><text:span text:style-name="T82">.<text:s/></text:span>Lietuvos Respublikos v<text:span text:style-name="T83">alstybės informacinių išteklių valdymo įstatymo Nr. XI-1807 1, 2, 10, 11, 18, 26, 27, 28, 29, 30, 35, 36, 38, 39 straipsnių pakeitimo, 37 straipsnio ir priedo pripažinimo netekusiais galios įstatymo Nr. XII-2667 7,<text:s/></text:span><text:span text:style-name="T84">9, 11 ir 14 straipsnių pakeitimo įstatymo projekto Nr. XIIIP-407.</text:span></text:p>
        <text:p text:style-name="P85"><text:span text:style-name="T86">13</text:span><text:span text:style-name="T87">.<text:s/></text:span>Lietuvos Respublikos v<text:span text:style-name="T88">iešųjų įstaigų įstatymo Nr. I-1428 papildymo 8</text:span><text:span text:style-name="T89">1</text:span><text:span text:style-name="T90"><text:s/>straipsniu ir 9 straipsnio pakeitimo įstatymo Nr. XII-2346 1 straipsnio pakeitimo įstatymo projekto<text:s/></text:span><text:span text:style-name="T91"><text:line-break/>Nr. XIIIP-4</text:span><text:span text:style-name="T92">08.</text:span></text:p>
        <text:p text:style-name="P93"><text:span text:style-name="T94">14</text:span><text:span text:style-name="T95">.<text:s/></text:span>Lietuvos Respublikos g<text:span text:style-name="T96">yventojų turto deklaravimo įstatymo Nr. I-1338 2 ir 10 straipsnių pakeitimo įstatymo projekto Nr. XIIIP-484.</text:span></text:p>
        <text:p text:style-name="P97"/>
        <text:p text:style-name="P98"/>
        <text:p text:style-name="P99"/>
        <text:p text:style-name="P100">Seimo Pirmininkas<text:span text:style-name="T10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08T22:49:00Z</meta:creation-date>
    <dc:date>2017-04-08T22:49:00Z</dc:date>
    <meta:print-date>2017-04-05T06:52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308" meta:character-count="2560" meta:row-count="256" meta:non-whitespace-character-count="2310"/>
  </office:meta>
</office:document-meta>
</file>