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style:snap-to-layout-grid="false" fo:text-align="center" fo:line-height="115%" fo:margin-right="-0.0006in"/>
      <style:text-properties fo:font-weight="bold" style:font-weight-asian="bold" fo:color="#000000"/>
    </style:style>
    <style:style style:name="P14" style:parent-style-name="Normal" style:family="paragraph">
      <style:paragraph-properties fo:text-align="center" fo:margin-right="-0.0006in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fo:background-color="#FFFFFF" style:language-asian="en" style:country-asian="GB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 fo:background-color="#FFFFFF" fo:language="en" fo:country="US" style:language-asian="en" style:country-asian="GB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fo:background-color="#FFFFFF" style:language-asian="en" style:country-asian="GB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fo:background-color="#FFFFFF" fo:language="en" fo:country="US" style:language-asian="en" style:country-asian="GB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fo:background-color="#FFFFFF" style:language-asian="en" style:country-asian="GB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 fo:background-color="#FFFFFF" fo:language="en" fo:country="US" style:language-asian="en" style:country-asian="GB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7" style:parent-style-name="Normal" style:family="paragraph">
      <style:paragraph-properties fo:line-height="115%" fo:margin-right="-0.3944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 fo:line-height="115%" fo:margin-right="-0.0006in"/>
      <style:text-properties style:language-asian="lt" style:country-asian="LT"/>
    </style:style>
    <style:style style:name="P29" style:parent-style-name="Normal" style:family="paragraph">
      <style:paragraph-properties fo:text-align="center" fo:line-height="115%" fo:margin-right="-0.0006in"/>
      <style:text-properties style:language-asian="lt" style:country-asian="LT"/>
    </style:style>
    <style:style style:name="P30" style:parent-style-name="Normal" style:family="paragraph">
      <style:paragraph-properties fo:line-height="115%" fo:margin-right="-0.0006in"/>
      <style:text-properties style:language-asian="lt" style:country-asian="LT"/>
    </style:style>
    <style:style style:name="P31" style:parent-style-name="Normal" style:family="paragraph">
      <style:paragraph-properties fo:line-height="115%" fo:margin-right="-0.0006in"/>
      <style:text-properties style:language-asian="lt" style:country-asian="LT"/>
    </style:style>
    <style:style style:name="P32" style:parent-style-name="Normal" style:family="paragraph">
      <style:paragraph-properties fo:text-align="justify" fo:line-height="115%" fo:margin-right="-0.0006in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anguage="en" fo:country="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15%" fo:margin-right="-0.3944in" fo:text-indent="0.5354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snap-to-layout-grid="false" fo:text-align="center" fo:line-height="115%" fo:margin-right="-0.000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line-height="115%" fo:margin-right="-0.3944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snap-to-layout-grid="false" fo:text-align="center" fo:line-height="115%" fo:margin-right="-0.0006in"/>
      <style:text-properties fo:font-weight="bold" style:font-weight-asian="bold" fo:color="#000000"/>
    </style:style>
    <style:style style:name="P42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 fo:hyphenate="false"/>
    </style:style>
    <style:style style:name="P43" style:parent-style-name="Normal" style:family="paragraph">
      <style:paragraph-properties fo:text-align="justify" fo:line-height="115%" fo:margin-right="-0.3944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margin-right="-0.0006in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margin-right="-0.0006in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 fo:text-align="justify" fo:margin-right="-0.0006in">
        <style:tab-stops>
          <style:tab-stop style:type="left" style:position="4.8236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 fo:margin-right="-0.0006in">
        <style:tab-stops>
          <style:tab-stop style:type="left" style:position="4.8236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 fo:margin-right="-0.0006in">
        <style:tab-stops>
          <style:tab-stop style:type="left" style:position="4.8236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 fo:margin-right="-0.0006in">
        <style:tab-stops>
          <style:tab-stop style:type="left" style:position="4.8236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 S A K Y M A S</text:p>
      <text:p text:style-name="P14"><text:span text:style-name="T15">DĖL Lietuvos RespubLikos aplinKos ministro<text:s/></text:span><text:span text:style-name="T16">2019 m. gegu</text:span><text:span text:style-name="T17">žės<text:s/></text:span><text:span text:style-name="T18">6</text:span><text:span text:style-name="T19"><text:s/>d. įsakymo nr. D</text:span><text:span text:style-name="T20">1-272</text:span><text:span text:style-name="T21"><text:s/></text:span><text:span text:style-name="T22">„</text:span><text:span text:style-name="T23">DĖL<text:s/></text:span><text:span text:style-name="T24">ĮGALIOJIMŲ SUTEIKIMO ĮGYVENDINANT LIETUVOS RESPUBLIKOS AUGALŲ NACIONALINIŲ GENETINIŲ IŠTEKLIŲ ĮSTATYMĄ</text:span><text:span text:style-name="T25">“<text:s/></text:span><text:span text:style-name="T26">PAKEITIMO</text:span></text:p>
      <text:p text:style-name="P27"/>
      <text:p text:style-name="P28">2022 m. sausio 31 d. Nr.<text:s/>D1-26</text:p>
      <text:p text:style-name="P29">Vilnius</text:p>
      <text:p text:style-name="P30"/>
      <text:p text:style-name="P31"/>
      <text:p text:style-name="P32"><text:span text:style-name="T33">P a k e i č i u Lietuvos Respublikos aplinkos ministro 2019 m. gegužės<text:s/></text:span><text:span text:style-name="T34">6</text:span><text:span text:style-name="T35"><text:s/>d. įsakymą Nr. D1-272 „Dėl įgaliojimų suteikimo įgyvendinant Lietuvos Respublikos augalų nacionalinių genetinių išteklių įstatymą“ ir jį išdėstau nauja redakcija:</text:span></text:p>
      <text:p text:style-name="P36"/>
      <text:p text:style-name="P37"><text:span text:style-name="T38">„</text:span><text:span text:style-name="T39">LIETUVOS RESPUBLIKOS APLINKOS MINISTRAS<text:s/></text:span></text:p>
      <text:p text:style-name="P40"/>
      <text:p text:style-name="P41">ĮSAKYMAS</text:p>
      <text:soft-page-break/>
      <text:p text:style-name="P42">DĖL ĮGALIOJIMŲ SUTEIKIMO ĮGYVENDINANT LIETUVOS RESPUBLIKOS AUGALŲ NACIONALINIŲ GENETINIŲ IŠTEKLIŲ ĮSTATYMĄ</text:p>
      <text:p text:style-name="P43"/>
      <text:p text:style-name="P44"><text:span text:style-name="T45">Vadovaudamasis Lietuvos Respublikos augalų nacionalinių genetinių išteklių įstatymo 5 straipsnio 1 dalimi,</text:span></text:p>
      <text:p text:style-name="P46"><text:span text:style-name="T47">į g a l i o j u Valstybinę miškų tarnybą vykdyti Augalų nacionalinių genetinių išteklių įstatymo 5 straipsnio 2 dalyje nustatytas funkcijas.“</text:span></text:p>
      <text:p text:style-name="P48"/>
      <text:p text:style-name="P49"/>
      <text:p text:style-name="P50"/>
      <text:p text:style-name="P51"><text:span text:style-name="T52">Aplinkos ministras</text:span><text:span text:style-name="T53"><text:tab/></text:span><text:span text:style-name="T54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Klovaitė</meta:initial-creator>
    <dc:creator>adlibuser</dc:creator>
    <meta:creation-date>2022-02-01T07:16:00Z</meta:creation-date>
    <dc:date>2022-02-01T07:16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3" meta:word-count="126" meta:character-count="992" meta:row-count="35" meta:non-whitespace-character-count="879"/>
  </office:meta>
</office:document-meta>
</file>