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style:font-name-complex="Tahoma" style:font-size-complex="12pt" style:language-complex="en" style:country-complex="US"/>
    </style:style>
    <style:style style:name="T13" style:parent-style-name="DefaultParagraphFont" style:family="text">
      <style:text-properties style:font-name="Thorndale" style:font-name-asian="Andale Sans UI" style:font-name-complex="Tahoma" style:font-size-complex="12pt" style:language-complex="en" style:country-complex="US"/>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style:font-name-complex="Tahoma"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23"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27"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P32"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33"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P42" style:parent-style-name="Normal" style:family="paragraph">
      <style:paragraph-properties fo:widows="0" fo:orphans="0" fo:text-align="justify" style:line-height-at-least="0.0694in">
        <style:tab-stops>
          <style:tab-stop style:type="left" style:position="0.34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JONIŠKIO, JURBARKO, UTENOS, VILNIAUS, ZARASŲ RAJONŲ IR RIETAVO SAVIVALDYBIŲ MIŠKŲ PRISKYRIMO MIŠKŲ GRUPĖMS PLANŲ PATVIRTINIMO</text:span></text:p>
      <text:p text:style-name="P10"/>
      <text:p text:style-name="P11"><text:span text:style-name="T12">2017 m. kovo 28</text:span><text:span text:style-name="T13"><text:s/></text:span><text:span text:style-name="T14">d. Nr. D1-</text:span><text:span text:style-name="T15">256</text:span></text:p>
      <text:p text:style-name="P16">Vilnius</text:p>
      <text:p text:style-name="P17"/>
      <text:p text:style-name="P18"/>
      <text:p text:style-name="P19"><text:span text:style-name="T20">Vadovaudamasis Lietuvos Respublikos miškų įstatymo 3 straipsnio 7 dalimi, Miškų priskyrimo miškų grupėms tvarkos aprašo, patvirtinto Lietuvos Respublikos Vyriausybės 2001 m. rugsėjo 26 d. nutarimu Nr. 1171 „Dėl miškų priskyrimo miškų grupėms tvarkos aprašo ir miškų priskyrimo miškų grupėms normatyvų patvirtinimo“, 2 ir 11 punktais:</text:span></text:p>
      <text:p text:style-name="P21"><text:span text:style-name="T22">1</text:span><text:span text:style-name="T23">. Tvirtinu<text:s/></text:span><text:span text:style-name="T24">Joniškio, Jurbarko, Utenos, Vilniaus, Zarasų rajonų ir Rietavo savivaldybių miškų priskyrimo miškų grupėms planus (pridedama).</text:span></text:p>
      <text:p text:style-name="P25"><text:span text:style-name="T26">2</text:span><text:span text:style-name="T27">.<text:s/></text:span><text:span text:style-name="T28">N u s t a t a u, kad šis įsakymas įsigalioja 2017 m.<text:s/></text:span><text:span text:style-name="T29">balandžio 3</text:span><text:span text:style-name="T30"><text:s/>d</text:span><text:span text:style-name="T31">.</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Navickas<text: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0-12-07T09:05:00Z</meta:creation-date>
    <dc:date>2020-12-07T09:05:00Z</dc:date>
    <meta:print-date>2016-05-17T07:23:00Z</meta:print-date>
    <meta:template xlink:href="Normal.dotm" xlink:type="simple"/>
    <meta:editing-cycles>2</meta:editing-cycles>
    <meta:editing-duration>PT0S</meta:editing-duration>
    <meta:document-statistic meta:page-count="1" meta:paragraph-count="5" meta:word-count="97" meta:character-count="823" meta:row-count="25" meta:non-whitespace-character-count="731"/>
  </office:meta>
</office:document-meta>
</file>