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fo:color="#000000"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paragraph-properties fo:widows="0" fo:orphans="0" fo:text-align="justify"/>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keep-with-next="always" fo:widows="0" fo:orphans="0">
        <style:tab-stops>
          <style:tab-stop style:type="left" style:position="5.1187in"/>
        </style:tab-stops>
      </style:paragraph-properties>
    </style:style>
    <style:style style:name="T2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LIETUVOS BANKO VALDYBA</text:p>
      <text:p text:style-name="P4"/>
      <text:p text:style-name="P5">NUTARIMAS</text:p>
      <text:p text:style-name="P6">DĖL LIETUVOS BANKO VALDYBOS 2012 M. KOVO 15 D. NUTARIMO NR. 03-67 „DĖL TAM TIKRŲ SU FINANSŲ RINKOS PRIEŽIŪRA SUSIJUSIŲ LIETUVOS BANKO VALDYBOS FUNKCIJŲ PAVEDIMO VYKDYTI LIETUVOS BANKO STRUKTŪRINIAMS PADALINIAMS“ PAKEITIMO</text:p>
      <text:p text:style-name="P7"/>
      <text:p text:style-name="P8">2015 m. spalio 15 d. Nr. 03-151</text:p>
      <text:p text:style-name="P9">Vilnius</text:p>
      <text:p text:style-name="P10"/>
      <text:p text:style-name="P11"/>
      <text:p text:style-name="P12"><text:span text:style-name="T13">Lietuvos banko valdyba n u t a r i a:</text:span></text:p>
      <text:p text:style-name="P14">Pakeisti Lietuvos banko valdybos 2012 m. kovo 15 d. nutarimą Nr. 03-67 „Dėl tam tikrų su finansų rinkos priežiūra susijusių Lietuvos banko valdybos funkcijų pavedimo vykdyti Lietuvos banko struktūriniams padaliniams“:</text:p>
      <text:p text:style-name="P15">1. Pakeisti 2 punkto pirmąją pastraipą ir ją išdėstyti taip:</text:p>
      <text:p text:style-name="P16">„2. Lietuvos banko Priežiūros tarnybai pavesti spręsti klausimus dėl finansų rinką reglamentuojančiuose įstatymuose nustatytų licencijų, leidimų, sutikimų, pritarimų, neprieštaravimų išdavimo, jų galiojimo sustabdymo, galiojimo sustabdymo panaikinimo ir atšaukimo (galiojimo panaikinimo), išskyrus šio nutarimo 3 punkte nurodytus atvejus, taip pat išskyrus klausimus dėl:“.</text:p>
      <text:p text:style-name="P17">2. Papildyti 3.5 papunkčiu:</text:p>
      <text:p text:style-name="P18">„3.5. finansų maklerio licencijos išdavimo ir jos galiojimo panaikinimo, įskaitant sprendimus dėl asmens turimos kvalifikacijos pripažinimo tinkama vykdyti finansų maklerio funkcijas;“</text:p>
      <text:p text:style-name="P19">3. Papildyti 3.6 papunkčiu:</text:p>
      <text:p text:style-name="P20">„3.6. fizinių asmenų įrašymo į draudimo brokerių sąrašą ir išbraukimo iš jo, draudimo brokerio pažymėjimo išdavimo ir laikino jo galiojimo sustabdymo.“</text:p>
      <text:p text:style-name="P21">4. Pripažinti netekusiu galios 4 punktą.</text:p>
      <text:p text:style-name="Normal"/>
      <text:p text:style-name="Normal"/>
      <text:p text:style-name="Normal"/>
      <text:p text:style-name="Normal">Valdybos pirmininko pavaduotojas,</text:p>
      <text:p text:style-name="P22">pavaduojantis Valdybos pirmininką<text:span text:style-name="T23"><text:tab/></text:span>Raimondas Kuod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 User</dc:creator>
    <meta:creation-date>2015-10-16T06:05:00Z</meta:creation-date>
    <dc:date>2015-10-16T06:05:00Z</dc:date>
    <meta:print-date>2014-03-27T06:44: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23" meta:word-count="190" meta:character-count="1533" meta:row-count="59" meta:non-whitespace-character-count="1366"/>
  </office:meta>
</office:document-meta>
</file>