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margin-right="-0.1979in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50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51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52" style:parent-style-name="Normal" style:family="paragraph">
      <style:paragraph-properties fo:margin-right="-0.1979in">
        <style:tab-stops>
          <style:tab-stop style:type="left" style:position="5.0208in"/>
          <style:tab-stop style:type="left" style:position="5.6111in"/>
        </style:tab-stops>
      </style:paragraph-properties>
    </style:style>
    <style:style style:name="P53" style:parent-style-name="Normal" style:family="paragraph">
      <style:paragraph-properties fo:margin-right="-0.19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3"/>
      <text:p text:style-name="P34">LIETUVOS STATISTIKOS DEPARTAMENTO<text:s/></text:p>
      <text:p text:style-name="P35">GENERALINIS DIREKTORIUS</text:p>
      <text:p text:style-name="P36"/>
      <text:p text:style-name="P37">ĮSAKYMAS</text:p>
      <text:p text:style-name="P38">DĖL PARDUOTŲ REPREZENTATYVIŲJŲ PRAMONĖS PRODUKTŲ ATRANKOS STATISTINĖS ATASKAITOS KA-09 (METINĖS) FORMOS PATVIRTINIMO</text:p>
      <text:p text:style-name="P39"/>
      <text:p text:style-name="P40">2016 m. rugsėjo 22 d. Nr. DĮ-194</text:p>
      <text:p text:style-name="P41">Vilnius</text:p>
      <text:p text:style-name="Normal"/>
      <text:p text:style-name="P42"/>
      <text:p text:style-name="P43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<text:span text:style-name="T44"><text:s/></text:span>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:</text:p>
      <text:p text:style-name="P45">1.<text:s/><text:span text:style-name="T46">Tvirtinu</text:span><text:s/>pridedamą Parduotų reprezentatyviųjų pramonės produktų atrankos statistinės ataskaitos KA-09 (metinės) formą.</text:p>
      <text:p text:style-name="P47">2.<text:tab/><text:span text:style-name="T48">Pripažįstu</text:span><text:s/>netekusiu galios Lietuvos statistikos departamento generalinio direktoriaus 2014 m. spalio 15 d. įsakymą Nr. DĮ-234 „Dėl Parduotų reprezentatyviųjų pramonės produktų atrankos statistinės anketos KA-09 (metinės) formos patvirtinimo“.</text:p>
      <text:p text:style-name="P49"/>
      <text:p text:style-name="P50"/>
      <text:p text:style-name="P51"/>
      <text:p text:style-name="P52">Generalinė direktorė<text:tab/><text:s/>Vilija Lapėnien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642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SYSTEM</dc:creator>
    <meta:creation-date>2016-09-22T12:28:00Z</meta:creation-date>
    <dc:date>2016-09-22T12:28:00Z</dc:date>
    <meta:print-date>2016-09-21T04:37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5" meta:word-count="210" meta:character-count="1672" meta:row-count="59" meta:non-whitespace-character-count="1477"/>
  </office:meta>
</office:document-meta>
</file>