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NCESIJŲ ĮSTATYMO NR. I-1510 PAKEITIMO ĮSTATYMO, LIETUVOS RESPUBLIKOS CIVILINIO PROCESO KODEKSO 1, 80 STRAIPSNIŲ IR XXI</text:span><text:span text:style-name="T17">1</text:span><text:span text:style-name="T18"><text:s/>SKYRIAUS</text:span><text:span text:style-name="T19"><text:s/></text:span><text:span text:style-name="T20">PAKEITIMO ĮSTATYMO IR<text:s/></text:span><text:span text:style-name="T21">LIETUVOS RESPUBLIKOS ADMINISTRACINIŲ NUSIŽENGIMŲ KODEKSO 184 </text:span><text:span text:style-name="T22">STRAIPSNIO PAKEITIMO ĮSTATYMO PROJEKTŲ PATEIKIMO</text:span><text:span text:style-name="T23"><text:s/></text:span><text:span text:style-name="T24">LIETUVOS RESPUBLIKOS SEIMUI</text:span></text:p>
      <text:p text:style-name="P25"/>
      <text:p text:style-name="P26">2016 m. gruodžio 7 d. Nr. 1244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koncesijų įstatymo Nr. I-1510 pakeitimo įstatymo, Lietuvos Respublikos civilinio proceso kodekso 1, 80 straipsnių ir XXI</text:span><text:span text:style-name="T37">1</text:span><text:span text:style-name="T38"><text:s/>skyriaus pakeitimo įstatymo ir<text:s/></text:span><text:span text:style-name="T39">Lietuvos Respublikos administracinių nusižengimų kodekso 184 straipsnio pakeitimo įstatymo</text:span><text:span text:style-name="T40"><text:s/>projektams ir pateikti juos Lietuvos Respublikos Seimui.</text:span></text:p>
      <text:p text:style-name="P41"><text:span text:style-name="T42">2</text:span><text:span text:style-name="T43">. Atsižvelgiant į tai, kad 2014 m. vasario 26 d. Europos Parlamento ir Tarybos direktyvos 2014/23/ES dėl koncesijos sutarčių suteikimo (OL 2014 L 94, p. 1) nuostatos į nacionalinę teisę turėjo būti perkeltos iki 2016 m. balandžio 18 d., prašyti Lietuvos Respublikos Seimą svarstyti šiuos įstatymų projektus skubos tvarka.</text:span></text:p>
      <text:p text:style-name="P44"><text:span text:style-name="T45">3</text:span><text:span text:style-name="T46">. Įgalioti ūkio ministrą, o jam negalint dalyvauti – ūkio viceministrą atstovauti Lietuvos Respublikos Vyriausybei, svarstant nurodytus įstatymų projektus Lietuvos Respublikos Seime.<text:s/></text:span></text:p>
      <text:p text:style-name="P47"/>
      <text:p text:style-name="P48"/>
      <text:p text:style-name="P49"/>
      <text:p text:style-name="P50">Laikinai einantis<text:line-break/>Ministro Pirmininko pareigas<text:tab/>Algirdas Butkevičius</text:p>
      <text:p text:style-name="P51"/>
      <text:p text:style-name="P52"/>
      <text:p text:style-name="P53"/>
      <text:p text:style-name="P54">Laikinai einantis</text:p>
      <text:p text:style-name="P55"><text:span text:style-name="T56">ūkio ministro pareigas</text:span><text:span text:style-name="T57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2T14:26:00Z</meta:creation-date>
    <dc:date>2016-12-12T14:26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417" meta:row-count="73" meta:non-whitespace-character-count="1250"/>
  </office:meta>
</office:document-meta>
</file>