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2.5597in" style:use-optimal-column-width="false"/>
    </style:style>
    <style:style style:name="TableColumn32" style:family="table-column">
      <style:table-column-properties style:column-width="3.6416in" style:use-optimal-column-width="false"/>
    </style:style>
    <style:style style:name="Table29" style:family="table">
      <style:table-properties style:width="6.6937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2.54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indent="0.5166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VASARIO 21 D. SPRENDIMO nR. T-14 <text:s/>„DĖL KALVARIJOS SAVIVALDYBĖS BŪSTO FONDO SĄRAŠO IR SOCIALINIO BŪSTO, KAIP SAVIVALDYBĖS BŪSTO FONDO DALIES, SĄRAŠO TVIRTINIMO“ PAPILDYMO</text:span></text:p>
      <text:p text:style-name="P11"/>
      <text:p text:style-name="P12">2020 m. vasario 27 d. Nr. T-30</text:p>
      <text:p text:style-name="P13">Kalvarija</text:p>
      <text:p text:style-name="P14"/>
      <text:p text:style-name="P15"/>
      <text:p text:style-name="P16"><text:span text:style-name="T17">Vadovaudamasi<text:s/></text:span><text:span text:style-name="T18">Lietuvos Respublikos vietos savivaldos įstatymo 16 str. 2 d. 31 p.,<text:s/></text:span><text:span text:style-name="T19">18 str. 1 d., Lietuvos Respublikos paramos būstui įsigyti ar išsinuomoti įstatymo 14 str. 5 d.,</text:span><text:span text:style-name="T20"><text:s/></text:span><text:span text:style-name="T21">21 str. 1 d.,</text:span><text:span text:style-name="T22"><text:s/></text:span><text:span text:style-name="T23">Kalvarijos savivaldybės būsto ir socialinio būsto nuomos tvarkos aprašo, patvirtinto Kalvarijos savivaldybės tarybos 2019 m. lapkričio 22 d. sprendimu Nr. T-192 „Dėl Kalvarijos savivaldybės būsto ir socialinio būsto nuomos tvarkos aprašo tvirtinimo“, 8 p., 49 p., Kalvarijos savivaldybės tarybos 2015 m. kovo 19 d. <text:s/>sprendimu Nr. T-55-8 „Dėl Kalvarijos savivaldybės būsto ir socialinio būsto nuomos mokesčio dydžio apskaičiavimo“, Kalvarijos savivaldybės taryba <text:s text:c="2"/>n u s p r e n d ž i a:</text:span></text:p>
      <text:p text:style-name="P24"/>
      <text:p text:style-name="P25"><text:span text:style-name="T26">1</text:span><text:span text:style-name="T27">. Papildyti Kalvarijos savivaldybės tarybos 2019 m. vasario 21 d. sprendimu Nr. T-14 patvirtintą Kalvarijos socialinio būsto, kaip savivaldybės būsto fondo dalies, sąrašą 142, 143, 144 punkta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<text:span text:style-name="T37">Nr.</text:span></text:p>
          </table:table-cell>
          <table:table-cell table:style-name="TableCell38">
            <text:p text:style-name="P39">Socialinio būsto adresas</text:p>
          </table:table-cell>
          <table:table-cell table:style-name="TableCell40">
            <text:p text:style-name="P41">Bendras naudingas plotas, kv. m</text:p>
          </table:table-cell>
        </table:table-row>
        <table:table-row table:style-name="TableRow42">
          <table:table-cell table:style-name="TableCell43">
            <text:p text:style-name="P44">142.</text:p>
          </table:table-cell>
          <table:table-cell table:style-name="TableCell45">
            <text:p text:style-name="P46"><text:span text:style-name="T47">Butas Suvalkų g. 9-12,</text:span><text:span text:style-name="T48"><text:s/></text:span><text:span text:style-name="T49">Kalvarija</text:span></text:p>
          </table:table-cell>
          <table:table-cell table:style-name="TableCell50">
            <text:p text:style-name="P51">53,59</text:p>
          </table:table-cell>
        </table:table-row>
        <table:table-row table:style-name="TableRow52">
          <table:table-cell table:style-name="TableCell53">
            <text:p text:style-name="P54">143.</text:p>
          </table:table-cell>
          <table:table-cell table:style-name="TableCell55">
            <text:p text:style-name="Normal"><text:span text:style-name="T56">Butas Suvalkų g. 27-47,</text:span><text:span text:style-name="T57"><text:s/></text:span><text:span text:style-name="T58">Kalvarija</text:span></text:p>
          </table:table-cell>
          <table:table-cell table:style-name="TableCell59">
            <text:p text:style-name="P60">47,13</text:p>
          </table:table-cell>
        </table:table-row>
        <table:table-row table:style-name="TableRow61">
          <table:table-cell table:style-name="TableCell62">
            <text:p text:style-name="P63">144.</text:p>
          </table:table-cell>
          <table:table-cell table:style-name="TableCell64">
            <text:p text:style-name="Normal"><text:span text:style-name="T65">Butas Suvalkų g. 27-22,</text:span><text:span text:style-name="T66"><text:s/></text:span><text:span text:style-name="T67">Kalvarija</text:span></text:p>
          </table:table-cell>
          <table:table-cell table:style-name="TableCell68">
            <text:p text:style-name="P69">47,13</text:p>
          </table:table-cell>
        </table:table-row>
      </table:table>
      <text:p text:style-name="P70"/>
      <text:p text:style-name="P71"><text:span text:style-name="T72">2</text:span><text:span text:style-name="T73">. Nustatyti šiems socialiniams būstams nuomos mokestį:</text:span></text:p>
      <text:p text:style-name="P74"><text:span text:style-name="T75">2.1</text:span><text:span text:style-name="T76">. Butui Suvalkų g. 9-12,</text:span><text:span text:style-name="T77"><text:s/></text:span><text:span text:style-name="T78">Kalvarija – 9,32<text:s/></text:span><text:span text:style-name="T79">Eur/mėn;</text:span></text:p>
      <text:p text:style-name="P80"><text:span text:style-name="T81">2.2</text:span><text:span text:style-name="T82">. Butui Suvalkų g. 27-47,</text:span><text:span text:style-name="T83"><text:s/></text:span><text:span text:style-name="T84">Kalvarija – 8,14 Eur/mėn;</text:span><text:span text:style-name="T85"><text:s text:c="2"/></text:span></text:p>
      <text:p text:style-name="P86"><text:span text:style-name="T87">2.3</text:span><text:span text:style-name="T88">. Butui Suvalkų <text:s/>g. 27-22,</text:span><text:span text:style-name="T89"><text:s/></text:span><text:span text:style-name="T90">Kalvarija – 8,14 Eur/mėn.</text:span><text:span text:style-name="T91"><text:s/></text:span></text:p>
      <text:p text:style-name="P92"/>
      <text:p text:style-name="P93"><text:span text:style-name="T94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95">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3-27T06:48:00Z</meta:creation-date>
    <dc:date>2020-03-27T06:48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1" meta:character-count="2141" meta:row-count="55" meta:non-whitespace-character-count="1891"/>
  </office:meta>
</office:document-meta>
</file>