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5pt" style:font-size-asian="15pt" style:font-size-complex="15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1"/>
      <text:p text:style-name="P12">LIETUVOS RESPUBLIKOS SEIMO PIRMININKAS</text:p>
      <text:p text:style-name="P13"/>
      <text:p text:style-name="P14"><text:span text:style-name="T15">POTVARKIS</text:span></text:p>
      <text:p text:style-name="P16"><text:span text:style-name="T17">DĖL ĮGALIOJIMO ATSTOVAUTI LIETUVOS RESPUBLIKOS SEIMUI LIETUVOS RESPUBLIKOS KONSTITUCINIAME TEISME</text:span></text:p>
      <text:p text:style-name="P18"/>
      <text:p text:style-name="P19"><text:span text:style-name="T20">2014</text:span><text:span text:style-name="T21"><text:s/>m.<text:s/></text:span><text:span text:style-name="T22">gegužės</text:span><text:span text:style-name="T23"><text:s/></text:span><text:span text:style-name="T24">26</text:span><text:span text:style-name="T25"><text:s/>d. Nr. PP-82</text:span></text:p>
      <text:p text:style-name="P26"><text:span text:style-name="T27">Vilnius</text:span></text:p>
      <text:p text:style-name="P28"/>
      <text:p text:style-name="P29"/>
      <text:p text:style-name="P30">Vadovaudamasi Lietuvos Respublikos Konstitucinio Teismo įstatymo 32 straipsniu,</text:p>
      <text:p text:style-name="P31"><text:span text:style-name="T32">į g a l i o j u Lietuvos Respublikos Seimo narius Vitalijų GAILIŲ ir Stasį ŠEDBARĄ<text:s/></text:span>atstovauti Lietuvos Respublikos Seimui kaip pareiškėjui, o Lietuvos Respublikos Seimo Teisės ir teisėtvarkos komiteto pirmininką Julių SABATAUSKĄ atstovauti Lietuvos Respublikos Seimui kaip suinteresuotam asmeniui Lietuvos Respublikos Konstituciniame Teisme nagrinėjant bylą Nr. 16/2014 pagal Lietuvos Respublikos Seimo 2014 m. balandžio 10 d. nutarime Nr. XII-819 išdėstytą prašymą ištirti, ar<text:s/><text:span text:style-name="T33">Lietuvos Respublikos referendumo įstatymo 14 straipsnis neprieštarauja Lietuvos Respublikos Konstitucijai.</text:span></text:p>
      <text:p text:style-name="P34"/>
      <text:p text:style-name="P35"/>
      <text:p text:style-name="P36"/>
      <text:p text:style-name="Normal"/>
      <text:p text:style-name="P37">Seimo Pirmininkė<text:span text:style-name="T38"><text:tab/></text:span><text:span text:style-name="T39">Loreta Graužinienė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27T06:17:00Z</meta:creation-date>
    <dc:date>2014-05-27T06:17:00Z</dc:date>
    <meta:print-date>2014-05-26T08:1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3" meta:character-count="902" meta:row-count="28" meta:non-whitespace-character-count="807"/>
  </office:meta>
</office:document-meta>
</file>