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7pt" style:font-size-asian="7pt" style:font-size-complex="7pt"/>
    </style:style>
    <style:style style:name="P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letter-kerning="true" style:font-size-complex="12pt" fo:language="en" fo:country="GB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letter-kerning="true" style:font-size-complex="12pt" fo:language="en" fo:country="GB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letter-kerning="true"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5597in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687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687in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687in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687in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687in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687in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687in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6027in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07%"/>
    </style:style>
    <style:style style:name="P48" style:parent-style-name="Normal" style:family="paragraph">
      <style:paragraph-properties fo:text-align="justify" fo:line-height="107%"/>
    </style:style>
    <style:style style:name="P49" style:parent-style-name="Normal" style:family="paragraph">
      <style:paragraph-properties fo:text-align="justify" fo:line-height="107%"/>
    </style:style>
    <style:style style:name="P50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9167in" svg:height="0.59167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ALYTAUS RAJONO SAVIVALDYBĖS ADMINISTRACIJOS DIREKTORIUS</text:p>
      <text:p text:style-name="P5"/>
      <text:p text:style-name="P6"><text:span text:style-name="T7">ĮSAKYMAS</text:span></text:p>
      <text:p text:style-name="P8"><text:span text:style-name="T9">DĖL ALYTAUS RAJONO SAVIVALDYBĖS ADMINISTRACIJOS DIREKTORIAUS 2017 M. SPALIO 12 D. ĮSAKYMO NR. D1-896 „DĖL ALYTAUS RAJONO SAVIVALDYBĖS DAUGIABUČIŲ NAMŲ BENDROJO NAUDOJIMO OBJEKTŲ VALDYTOJŲ RĖMIMO TVARKOS APRAŠO TVIRTINIMO“ PAKEITIMO</text:span></text:p>
      <text:p text:style-name="P10"/>
      <text:p text:style-name="P11">2020 m. gegužės 5 d. Nr. D1-463</text:p>
      <text:p text:style-name="P12">Alytus</text:p>
      <text:p text:style-name="P13"/>
      <text:p text:style-name="P14"/>
      <text:p text:style-name="P15"><text:span text:style-name="T16">Vadovaudamasi <text:s/>Lietuvos Respublikos vietos savivaldos įstatymo 18 straipsnio 1 dalimi,</text:span></text:p>
      <text:p text:style-name="P17"><text:span text:style-name="T18">p a k e i č i u<text:s/></text:span><text:span text:style-name="T19"><text:s/>Alytaus rajono savivaldybės daugiabučių namų bendrojo naudojimo objektų valdytojų rėmimo programos tvarkos aprašo, patvirtinto Alytaus rajono savivaldybės administracijos direktoriaus 2017 m. spalio 12 d. įsakymu Nr. D1-896 „Dėl Alytaus rajono savivaldybės daugiabučių namų bendrojo naudojimo objektų valdytojų rėmimo tvarkos aprašo tvirtinimo“, 9 punktą ir jį išdėstau taip:</text:span></text:p>
      <text:p text:style-name="P20"><text:span text:style-name="T21">„</text:span><text:span text:style-name="T22">9</text:span><text:span text:style-name="T23">. Programos lėšos, neviršijant Programai skirtų lėšų, naudojamos:</text:span></text:p>
      <text:p text:style-name="P24"><text:span text:style-name="T25">9.1</text:span><text:span text:style-name="T26">. daugiabučių gyvenamųjų namų techninių defektų šalinimui, kurie kelia grėsmę namo ar atskirų jo konstrukcijų stabilumui ir (ar) žmonių saugumui;</text:span></text:p>
      <text:p text:style-name="P27"><text:span text:style-name="T28">9.2</text:span><text:span text:style-name="T29">. išlaidų, susijusių su daugiabučio gyvenamojo namo bendrojo naudojimo objektų: stogų; šilumos punktų; karšto vandens ruošimo įrenginių; šilumos, karšto ir šalto vandens, kanalizacijos vamzdynų (ne mažiau vienos laiptinės); laiptinių ir rūsio langų, laiptinių durų; išorinių namo sienų, tarpblokinių siūlių; elektros instaliacijos ir<text:s/></text:span><text:span text:style-name="T30">kitiems remonto ar renovacijos darbams;</text:span></text:p>
      <text:p text:style-name="P31"><text:span text:style-name="T32">9.3</text:span><text:span text:style-name="T33">. investicijų, rengiant pastato energetinio naudingumo sertifikavimą išlaidoms padengti;</text:span></text:p>
      <text:p text:style-name="P34"><text:span text:style-name="T35">9.4</text:span><text:span text:style-name="T36">. daugiabučių gyvenamųjų namų savininkų bendrijų steigimosi išlaidoms apmokėti;</text:span></text:p>
      <text:p text:style-name="P37"><text:span text:style-name="T38">9.5</text:span><text:span text:style-name="T39">. geriamojo vandens gręžiniui įsirengti;</text:span></text:p>
      <text:p text:style-name="P40"><text:span text:style-name="T41">9.6</text:span><text:span text:style-name="T42">. buitinių nuotekų valymo įrenginiui įsigyti ir įsirengti;</text:span></text:p>
      <text:p text:style-name="P43"><text:span text:style-name="T44">9.7</text:span><text:span text:style-name="T45">.<text:s/></text:span><text:span text:style-name="T46">vandentiekio tinklams nuo vandens gręžinio iki pastato ir/ar nuotekų tinklams nuo pastato iki nuotekų valymo įrenginio įsirengti arba vandentiekio tinklų ir/ar nuotekų tinklų prijungimui prie centralizuotų gyvenvietės tinklų.“</text:span></text:p>
      <text:p text:style-name="P47"/>
      <text:p text:style-name="P48"/>
      <text:p text:style-name="P49"/>
      <text:p text:style-name="P50">Administracijos direktorė<text:tab/><text:tab/><text:tab/><text:tab/><text:s text:c="18"/>Gintarė Jociunskaitė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valiauskienė</meta:initial-creator>
    <dc:creator>adlibuser</dc:creator>
    <meta:creation-date>2020-05-06T10:45:00Z</meta:creation-date>
    <dc:date>2020-05-06T10:45:00Z</dc:date>
    <meta:print-date>2020-05-05T14:10:00Z</meta:print-date>
    <meta:template xlink:href="Normal.dotm" xlink:type="simple"/>
    <meta:editing-cycles>2</meta:editing-cycles>
    <meta:editing-duration>PT0S</meta:editing-duration>
    <meta:document-statistic meta:page-count="1" meta:paragraph-count="113" meta:word-count="303" meta:character-count="1932" meta:row-count="217" meta:non-whitespace-character-count="1742"/>
  </office:meta>
</office:document-meta>
</file>