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pl" style:country-asian="PL"/>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background-color="#FFFFFF"/>
    </style:style>
    <style:style style:name="P26" style:parent-style-name="Normal" style:family="paragraph">
      <style:paragraph-properties fo:text-align="justify" fo:text-indent="0.6895in"/>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pl" style:country-asian="PL"/>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05in" style:font-size-complex="12pt"/>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305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fo:language="en" fo:country="AU" style:language-asian="lt" style:country-asian="LT"/>
    </style:style>
    <style:style style:name="T105" style:parent-style-name="DefaultParagraphFont" style:family="text">
      <style:text-properties style:font-size-complex="12pt" fo:language="en" fo:country="AU" style:language-asian="lt" style:country-asian="LT"/>
    </style:style>
    <style:style style:name="T106" style:parent-style-name="DefaultParagraphFont" style:family="text">
      <style:text-properties fo:font-weight="bold" style:font-weight-asian="bold" style:font-size-complex="12pt" fo:language="en" fo:country="AU" style:language-asian="lt" style:country-asian="LT"/>
    </style:style>
    <style:style style:name="T107" style:parent-style-name="DefaultParagraphFont" style:family="text">
      <style:text-properties style:font-size-complex="12pt" fo:language="en" fo:country="AU" style:language-asian="lt" style:country-asian="LT"/>
    </style:style>
    <style:style style:name="P108" style:parent-style-name="Normal" style:family="paragraph">
      <style:paragraph-properties fo:text-align="justify" style:line-height-at-least="0.1666in"/>
    </style:style>
    <style:style style:name="P109" style:parent-style-name="Normal" style:family="paragraph">
      <style:paragraph-properties fo:text-align="justify" style:line-height-at-least="0.1666in"/>
    </style:style>
    <style:style style:name="P110" style:parent-style-name="Normal" style:family="paragraph">
      <style:paragraph-properties fo:text-align="justify" style:line-height-at-least="0.1666in"/>
    </style:style>
    <style:style style:name="P111" style:parent-style-name="Normal" style:family="paragraph">
      <style:paragraph-properties fo:text-align="justify" style:line-height-at-least="0.16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TESTAVIMO ORGANIZAVIMO, KOORDINAVIMO IR VYKDYMO JONIŠKIO RAJONO SAVIVALDYBĖS UGDYMO ĮSTAIGOSE</text:span></text:p>
      <text:p text:style-name="P17"/>
      <text:p text:style-name="P18">2021 m. rugsėjo 3 d. Nr. A-820</text:p>
      <text:p text:style-name="P19">Joniškis<text:s/></text:p>
      <text:p text:style-name="P20"/>
      <text:p text:style-name="P21"><text:span text:style-name="T22">Vadovaudamasis Lietuvos Respublikos vietos savivaldos įstatymo 29 straipsnio 8 dalies 2 punktu,<text:s/></text:span><text:span text:style-name="T23">Lietuvos Respublikos žmonių užkrečiamųjų ligų profilaktikos ir kontrolės įstatymo 25 straipsnio 3 dalimi, Lietuvos Respublikos<text:s/></text:span><text:span text:style-name="T24">sveikatos apsaugos ministro valstybės lygio ekstremaliosios situacijos valstybės operacijų vadovo 2021 m. rugpjūčio 24 d. sprendimu Nr. V-1927 „</text:span><text:span text:style-name="T25">Dėl pavedimo organizuoti, koordinuoti ir vykdyti testavimą ugdymo įstaigose“:</text:span></text:p>
      <text:p text:style-name="P26"><text:span text:style-name="T27">1</text:span><text:span text:style-name="T28">.<text:s/></text:span><text:span text:style-name="T29">N u r o d a u:</text:span></text:p>
      <text:p text:style-name="P30"><text:span text:style-name="T31">1.1</text:span><text:span text:style-name="T32">. Joniškio lopšelyje-darželyje „Ąžuoliukas“, Joniškio lopšelyje-darželyje „Saulutė“, Joniškio vaikų darželyje „Vyturėlis“, Joniškio r. Žagarės vaikų lopšelyje-darželyje „Vyšniukas“, Joniškio r. Gataučių Marcės Katiliūtės mokyklos, Joniškio r. Gasčiūnų pagrindinės mokyklos, Joniškio r. Kriukų pagrindinės mokyklos ir Joniškio r. Skaistgirio gimnazijos ikimokyklinio ir priešmokyklinio ugdymo grupėse (toliau – ikimokyklinio ugdymo įstaigos) organizuoti aplinkos paviršių ėminių tyrimą SARS-CoV-2 (2019-nCoV) RNR nustatyti tikralaikės PGR metodu (toliau – paviršių PGR tyrimas);</text:span></text:p>
      <text:p text:style-name="P33"><text:span text:style-name="T34">1.2</text:span><text:span text:style-name="T35">. Joniškio r. Gasčiūnų pagrindinėje mokykloje, Joniškio r. Gataučių Marcės Katiliūtės mokykloje, Joniškio r. Skaistgirio gimnazijoje, Joniškio r. Žagarės gimnazijoje, Joniškio r. Kriukų pagrindinėje mokykloje, Joniškio „Saulės“ pagrindinėje mokykloje, Joniškio Mato Slančiausko progimnazijoje, Joniškio „Aušros“ gimnazijoje ir Žagarės specialiojoje mokykloje (toliau – ugdymo įstaigos) pradinio, pagrindinio ir vidurinio ugdymo programų moksleivių testavimą vykdyti vienu iš pasirinktų metodų:</text:span></text:p>
      <text:p text:style-name="P36"><text:span text:style-name="T37">1.2.1</text:span><text:span text:style-name="T38">. nosies landų tepinėlių ėminių kaupinių tyrimo SARS-CoV-2<text:s/></text:span><text:span text:style-name="T39">(2019-nCoV) RNR nustatyti</text:span><text:span text:style-name="T40"><text:s/>tikralaikės PGR metodu (toliau – kaupinių PGR tyrimas), grupuojant po ne daugiau kaip 6 ėminius toje pačioje virusologinėje terpėje;</text:span></text:p>
      <text:p text:style-name="P41"><text:span text:style-name="T42">1.2.2</text:span><text:span text:style-name="T43">. savikontrolės greitaisiais SARS-CoV-2 antigenų testais (toliau – savikontrolės tyrimas) metodu;</text:span></text:p>
      <text:p text:style-name="P44"><text:span text:style-name="T45">1.3</text:span><text:span text:style-name="T46">. testavimą vykdyti:</text:span></text:p>
      <text:p text:style-name="P47"><text:span text:style-name="T48">1.3.1</text:span><text:span text:style-name="T49">. paviršių PGR tyrimo metodu kas 14 dienų;</text:span></text:p>
      <text:p text:style-name="P50"><text:span text:style-name="T51">1.3.2</text:span><text:span text:style-name="T52">. kaupinių PGR tyrimo metodu kas 4–7 dienas;</text:span></text:p>
      <text:p text:style-name="P53"><text:span text:style-name="T54">1.3.3</text:span><text:span text:style-name="T55">. savikontrolės tyrimo metodu kas 3–5 dienas;</text:span></text:p>
      <text:p text:style-name="P56"><text:span text:style-name="T57">1.4</text:span><text:span text:style-name="T58">. testavimą šio įsakymo 1.2.1 ir 1.2.2 papunkčiuose nurodytu metodu vykdyti ugdymo įstaigos klasėje tik tais atvejais, kai testuotis sutinka ne mažiau kaip 30 proc. visų klasės mokinių (procentinė dalis skaičiuojama neatsižvelgiant į tai, kokiam skaičiui mokinių testavimas nereikalingas). Tirti tik tuos mokinius, kurie patys arba jų atstovai pagal įstatymą pasirašytinai sutinka dalyvauti testavime;</text:span></text:p>
      <text:p text:style-name="P59"><text:span text:style-name="T60">1.5</text:span><text:span text:style-name="T61">. testavimą PGR tyrimo, kaupinių tyrimo ar savikontrolės tyrimo metodais vykdyti laikantis<text:s/></text:span><text:span text:style-name="T62">Lietuvos Respublikos<text:s/></text:span><text:span text:style-name="T63">sveikatos apsaugos ministro valstybės lygio ekstremaliosios situacijos valstybės operacijų vadovo 2021 m. rugpjūčio 24 d. sprendimu Nr. V-1927 „</text:span><text:span text:style-name="T64">Dėl pavedimo organizuoti, koordinuoti ir vykdyti testavimą ugdymo įstaigose“<text:s/></text:span><text:span text:style-name="T65">nustatytų nurodymų;</text:span></text:p>
      <text:p text:style-name="P66"><text:span text:style-name="T67">1.6</text:span><text:span text:style-name="T68">. testavimo nevykdyti vaikams ir mokiniam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text:span></text:p>
      <text:p text:style-name="P69"><text:span text:style-name="T70">2</text:span><text:span text:style-name="T71">.<text:s/></text:span><text:span text:style-name="T72">Skiriu:</text:span></text:p>
      <text:p text:style-name="P73"><text:span text:style-name="T74">2.1</text:span><text:span text:style-name="T75">. Ritą Petrikienę, viešosios įstaigos Joniškio pirminės sveikatos priežiūros centro bendrosios praktikos slaugytoją, atsakinga už visuomenės sveikatos specialistų ir ugdymo įstaigos atstovų instruktavimą ir konsultavimą dėl kaupinių PGR tyrimo ėminių paėmimo ir antigenų testų atlikimo;</text:span></text:p>
      <text:p text:style-name="P76"><text:span text:style-name="T77">2.2</text:span><text:span text:style-name="T78">. Aušrą Jakūnienę, Joniškio rajono savivaldybės administracijos Socialinės paramos ir sveikatos skyriaus vyriausiąją specialistę, koordinuoti testavimo Joniškio rajono savivaldybės ugdymo įstaigose procesą ir bendradarbiauti su Nacionaline visuomenės sveikatos priežiūros laboratorija;</text:span></text:p>
      <text:p text:style-name="P79"><text:span text:style-name="T80">2.3</text:span><text:span text:style-name="T81">. Laimą Virbičianskienę, Joniškio rajono savivaldybės visuomenės sveikatos biuro visuomenės sveikatos specialistę, organizuoti testavimui reikalingų priemonių užsakymą, parvežimą, perdavimą ugdymo įstaigoms bei ėminių pristatymą į Nacionalinę visuomenės sveikatos priežiūros laboratoriją;<text:s/></text:span></text:p>
      <text:p text:style-name="P82"><text:span text:style-name="T83">2.4</text:span><text:span text:style-name="T84">. Eglę Damalakaitę, Joniškio rajono savivaldybės administracijos Švietimo, kultūros ir sporto skyriaus tarpinstitucinio bendradarbiavimo koordinatorę, teikti informaciją Lietuvos Respublikos švietimo, mokslo ir sporto ministerijai jos prašymu apie testavimo eigą ir rezultatus.<text:s/></text:span></text:p>
      <text:p text:style-name="P85"><text:span text:style-name="T86">3</text:span><text:span text:style-name="T87">.<text:s/></text:span><text:span text:style-name="T88">Įpareigoju</text:span><text:span text:style-name="T89">:</text:span></text:p>
      <text:p text:style-name="P90"><text:span text:style-name="T91">3.1</text:span><text:span text:style-name="T92">.<text:s/></text:span><text:span text:style-name="T93">1.1 ir 1.2 papunkčiuose nurodytų ugdymo įstaigų<text:s/></text:span><text:span text:style-name="T94">vadovus užtikinti Lietuvos Respublikos sveikatos apsaugos ministro valstybės lygio ekstremaliosios situacijos valstybės operacijų vadovo 2021 m. rugpjūčio 24 d. sprendimo Nr. V-1927<text:s/></text:span><text:span text:style-name="T95">„</text:span><text:span text:style-name="T96">Dėl pavedimo organizuoti, koordinuoti ir vykdyti testavimą ugdymo įstaigose“<text:s/></text:span><text:span text:style-name="T97">10 punkte išvardintų įpareigojimų vykdymą;</text:span></text:p>
      <text:p text:style-name="P98"><text:span text:style-name="T99">3.2</text:span><text:span text:style-name="T100">.<text:s/></text:span><text:span text:style-name="T101">Joniškio rajono savivaldybės v</text:span><text:span text:style-name="T102">isuomenės sveikatos biuro vadovą užtikinti Lietuvos Respublikos sveikatos apsaugos ministro valstybės lygio ekstremaliosios situacijos valstybės operacijų vadovo 2021 m. rugpjūčio 24 d. sprendimo Nr. V-1927„Dėl pavedimo organizuoti, koordinuoti ir vykdyti testavimą ugdymo įstaigose“ 11 punkte išvardintų įpareigojimų vykdymą.<text:s/></text:span></text:p>
      <text:p text:style-name="P103"><text:span text:style-name="T104">4</text:span><text:span text:style-name="T105">. P a v e d u Joniškio rajono savivaldybės administracijos Švietimo, kultūros ir sporto skyriui</text:span><text:span text:style-name="T106"><text:s/></text:span><text:span text:style-name="T107">šį įsakymą pateikti 1.1 ir 1.2 papunkčiuose nurodytoms ugdymo įstaigoms, Joniškio rajono savivaldybės visuomenės sveikatos biurui ir viešajai įstaigai Joniškio pirminės sveikatos priežiūros centrui.</text:span></text:p>
      <text:p text:style-name="P108"/>
      <text:p text:style-name="P109"/>
      <text:p text:style-name="P110"/>
      <text:p text:style-name="P111"><text:span text:style-name="T112">Administracijos direktoriu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6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3T07:12:00Z</meta:creation-date>
    <dc:date>2021-09-03T07:12:00Z</dc:date>
    <meta:print-date>2021-08-30T07:53:00Z</meta:print-date>
    <meta:template xlink:href="Normal.dotm" xlink:type="simple"/>
    <meta:editing-cycles>2</meta:editing-cycles>
    <meta:editing-duration>PT0S</meta:editing-duration>
    <meta:document-statistic meta:page-count="2" meta:paragraph-count="62" meta:word-count="710" meta:character-count="5706" meta:row-count="219" meta:non-whitespace-character-count="5058"/>
  </office:meta>
</office:document-meta>
</file>