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name="TimesLT" style:font-name-complex="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name="TimesLT" style:font-name-complex="Calibri" fo:font-weight="bold" style:font-weight-asian="bold" style:font-size-complex="12pt"/>
    </style:style>
    <style:style style:name="T30" style:parent-style-name="DefaultParagraphFont" style:family="text">
      <style:text-properties style:font-name-complex="Calibri" fo:font-weight="bold" style:font-weight-asian="bold" style:font-size-complex="12pt" style:language-asian="lt" style:country-asian="LT"/>
    </style:style>
    <style:style style:name="P3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justify" fo:text-indent="0.625in"/>
      <style:text-properties fo:font-weight="bold" style:font-weight-asian="bold" style:font-size-complex="12pt"/>
    </style:style>
    <style:style style:name="P35" style:parent-style-name="Normal" style:family="paragraph">
      <style:paragraph-properties fo:text-align="justify" fo:text-indent="0.625in"/>
      <style:text-properties fo:font-weight="bold" style:font-weight-asian="bold"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25in"/>
      <style:text-properties style:font-size-complex="12pt"/>
    </style:style>
    <style:style style:name="P48" style:parent-style-name="Normal" style:family="paragraph">
      <style:paragraph-properties fo:text-align="justify" fo:line-height="150%" fo:text-indent="0.625in"/>
      <style:text-properties style:font-size-complex="12pt"/>
    </style:style>
    <style:style style:name="P49" style:parent-style-name="Normal" style:family="paragraph">
      <style:paragraph-properties fo:text-align="justify" fo:line-height="150%" fo:text-indent="0.625in"/>
    </style:style>
    <style:style style:name="P50" style:parent-style-name="Normal" style:family="paragraph">
      <style:paragraph-properties fo:line-height="150%">
        <style:tab-stops>
          <style:tab-stop style:type="center" style:position="3.4625in"/>
          <style:tab-stop style:type="left" style:position="4.627in"/>
          <style:tab-stop style:type="right" style:position="6.9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GRUODŽIO 16 D. ĮSAKYMO NR. 1V-772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4"/>
      <text:p text:style-name="P15">2014 m. rugsėjo 1 d. Nr. 1V-567</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1 ir 106.2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4 m. rugpjūčio 18 d. Projekto tinkamumo papildomai finansuoti vertinimo ataskaitą Nr. 1:</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Kretingos rajono savivaldybės administracijos projektui „Kretingos rajono kultūros centro Kartenos filialo rekonstrukcija ir gyvenamosios aplinkos sutvarkymas“ (projekto kodas Nr. VP3-1.2-VRM-01-R-31-015) įgyvendinti<text:s/></text:span><text:soft-page-break/><text:span text:style-name="T23">– iki 214 684,64 Lt (dviejų šimtų keturiolikos tūkstančių šešių šimtų aštuoniasdešimt keturių litų 64 ct).</text:span></text:p>
      <text:p text:style-name="P24"><text:span text:style-name="T25">2</text:span><text:span text:style-name="T26">. P a k e i č i u Lietuvos Respublikos vidaus reikalų ministro 2010 m. gruodžio 16 d. įsakymą Nr. 1V-772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7"/>
      <text:p text:style-name="P28"><text:span text:style-name="T29">„</text:span><text:span text:style-name="T30">LIETUVOS RESPUBLIKOS VIDAUS REIKALŲ MINISTRAS</text:span></text:p>
      <text:p text:style-name="P31"/>
      <text:p text:style-name="P32">ĮSAKYMAS</text:p>
      <text:p text:style-name="P33">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34"/>
      <text:p text:style-name="P35"/>
      <text:p text:style-name="P36"><text:span text:style-name="T37">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Centrinės projektų valdymo agentūros 2010 m. lapkričio 29 d. projekto paraiškos Nr. VP3-1.2-VRM-01-R-31-015  tinkamumo finansuoti vertinimo ataskaitą,</text:span></text:p>
      <text:p text:style-name="P38"><text:span text:style-name="T39">s k i r i u finansavimą regionų projektų planavimo būdu pateiktam Kretingos rajono savivaldybės administracijos projektui „Kretingos rajono kultūros centro Kartenos filialo rekonstrukcija ir gyvenamosios aplinkos sutvarkymas“ (projekto kodas Nr. VP3-1.2-VRM-01-R-31-015) įgyvendinti – iki 2 110 135,37 Lt (dviejų milijonų vieno šimto dešimties tūkstančių vieno šimto trisdešimt penkių litų 37 ct) iš Vidaus reikalų ministerijos programos „Regionų plėtros ir Europos Sąjungos struktūrinės paramos programų įgyvendinimo užtikrinimas“ (programos kodas<text:s/></text:span><text:soft-page-break/><text:span text:style-name="T40">03.03) pagal priemonę „Mažinti gyvenimo aplinkos ir kokybės skirtumus tarp pagri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1 939 043,31 Lt (vieno milijono devynių šimtų trisdešimt devynių tūkstančių keturiasdešimt trijų litų 31 ct);</text:span></text:p>
      <text:p text:style-name="P44"><text:span text:style-name="T45">2</text:span><text:span text:style-name="T46">. iš bendrojo finansavimo lėšų (finansavimo šaltinio kodas 1.2.2.3.1) – iki 171 092,06 Lt (vieno šimto septyniasdešimt vieno tūkstančio devyniasdešimt dviejų litų 6 ct).“</text:span></text:p>
      <text:p text:style-name="P47"/>
      <text:p text:style-name="P48"/>
      <text:p text:style-name="P49"/>
      <text:p text:style-name="P50"><text:span text:style-name="T51">Vidaus reikalų ministras</text:span><text:span text:style-name="T52"><text:tab/></text:span><text:span text:style-name="T53"><text:tab/></text:span><text:span text:style-name="T54">Dailis Alfonsas Barakausk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9-01T10:58:00Z</meta:creation-date>
    <dc:date>2014-09-01T10:58:00Z</dc:date>
    <meta:print-date>2012-02-07T14:00:00Z</meta:print-date>
    <meta:template xlink:href="Normal" xlink:type="simple"/>
    <meta:editing-cycles>2</meta:editing-cycles>
    <meta:editing-duration>PT0S</meta:editing-duration>
    <meta:document-statistic meta:page-count="3" meta:paragraph-count="60" meta:word-count="778" meta:character-count="5953" meta:row-count="249" meta:non-whitespace-character-count="5235"/>
  </office:meta>
</office:document-meta>
</file>