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line-height="115%"/>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keep-with-next="always" fo:text-align="center" fo:line-height="115%"/>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size="11pt" style:font-size-asian="11pt"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margin-left="3.7409in">
        <style:tab-stops/>
      </style:paragraph-properties>
    </style:style>
    <style:style style:name="P31" style:parent-style-name="Normal" style:family="paragraph">
      <style:paragraph-properties fo:margin-left="3.7409in">
        <style:tab-stops/>
      </style:paragraph-properties>
      <style:text-properties style:font-size-complex="12pt" style:language-asian="lt" style:country-asian="LT"/>
    </style:style>
    <style:style style:name="P32" style:parent-style-name="Normal" style:family="paragraph">
      <style:paragraph-properties fo:margin-left="3.1493in" fo:text-indent="0.5909in">
        <style:tab-stops/>
      </style:paragraph-properties>
      <style:text-properties style:font-size-complex="12pt" style:language-asian="lt" style:country-asian="LT"/>
    </style:style>
    <style:style style:name="P33" style:parent-style-name="Normal" style:family="paragraph">
      <style:paragraph-properties fo:margin-left="3.1493in" fo:text-indent="0.5909in">
        <style:tab-stops/>
      </style:paragraph-properties>
      <style:text-properties style:font-size-complex="12pt" style:language-asian="lt" style:country-asian="LT"/>
    </style:style>
    <style:style style:name="P34" style:parent-style-name="Normal" style:family="paragraph">
      <style:paragraph-properties fo:text-align="center" fo:text-indent="0.0416in"/>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text-indent="0.0416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justify" fo:text-indent="0.4354in"/>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35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4354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35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text-indent="0.4354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5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text-indent="0.4354in"/>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35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justify" fo:text-indent="0.4354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0416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reak-before="page" fo:margin-left="3.7409in">
        <style:tab-stops/>
      </style:paragraph-properties>
    </style:style>
    <style:style style:name="P178" style:parent-style-name="Normal" style:family="paragraph">
      <style:paragraph-properties fo:margin-left="3.7409in">
        <style:tab-stops/>
      </style:paragraph-properties>
      <style:text-properties style:font-size-complex="12pt" style:language-asian="lt" style:country-asian="LT"/>
    </style:style>
    <style:style style:name="P179" style:parent-style-name="Normal" style:family="paragraph">
      <style:paragraph-properties fo:margin-left="3.7409in">
        <style:tab-stops/>
      </style:paragraph-properties>
      <style:text-properties style:font-size-complex="12pt" style:language-asian="lt" style:country-asian="LT"/>
    </style:style>
    <style:style style:name="P180" style:parent-style-name="Normal" style:family="paragraph">
      <style:paragraph-properties fo:margin-left="3.7409in">
        <style:tab-stops/>
      </style:paragraph-properties>
      <style:text-properties style:font-size-complex="12pt" style:language-asian="lt" style:country-asian="LT"/>
    </style:style>
    <style:style style:name="P181" style:parent-style-name="Normal" style:family="paragraph">
      <style:paragraph-properties fo:text-align="center" fo:text-indent="0.043in"/>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P186" style:parent-style-name="Normal" style:family="paragraph">
      <style:paragraph-properties fo:text-align="center" fo:text-indent="0.043in"/>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4368in"/>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6666in" fo:text-indent="-0.2729in">
        <style:tab-stops>
          <style:tab-stop style:type="left" style:position="0.1666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text-properties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TableColumn224" style:family="table-column">
      <style:table-column-properties style:column-width="3.1472in"/>
    </style:style>
    <style:style style:name="TableColumn225" style:family="table-column">
      <style:table-column-properties style:column-width="3.1513in"/>
    </style:style>
    <style:style style:name="Table223" style:family="table">
      <style:table-properties style:width="6.2986in" fo:margin-left="0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P237" style:parent-style-name="Normal" style:family="paragraph">
      <style:paragraph-properties fo:text-align="center" fo:text-indent="0.043in"/>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06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KULTŪROS SRITIES INVESTICIJŲ PROJEKTŲ<text:s/></text:span><text:span text:style-name="T9">atrankos komisijos darbo reglamento patvirtinimo<text:s/></text:span></text:p>
      <text:p text:style-name="P10"/>
      <text:p text:style-name="P11"/>
      <text:p text:style-name="P12">2016 m. liepos 15 d. Nr. ĮV- 621</text:p>
      <text:p text:style-name="P13">Vilnius</text:p>
      <text:p text:style-name="P14"/>
      <text:p text:style-name="P15"/>
      <text:p text:style-name="P16"><text:span text:style-name="T17">Vadovaudamasis Kultūros srities investicijų projektų įtraukimo į planuojamų metų valstybės investicijų programą tvarkos aprašo, patvirtinto kultūros ministro 2016 m. birželio 22 d. įsakymu Nr. ĮV-537 „Dėl kultūros srities investicijų projektų įtraukimo į planuojamų metų valstybės investicijų programą tvarkos aprašo patvirtinimo“, 15 punktu:</text:span></text:p>
      <text:p text:style-name="P18"><text:span text:style-name="T19">T v i r t i n u Kultūros srities investicijų projektų atrankos komisijos darbo reglamentą (pridedama).</text:span></text:p>
      <text:p text:style-name="P20"/>
      <text:p text:style-name="P21"/>
      <text:p text:style-name="P22"/>
      <text:p text:style-name="P23"><text:span text:style-name="T24">Kultūros ministras</text:span><text:span text:style-name="T25"><text:tab/></text:span><text:span text:style-name="T26"><text:tab/></text:span><text:span text:style-name="T27"><text:tab/></text:span><text:span text:style-name="T28"><text:tab/></text:span><text:span text:style-name="T29"><text:tab/>Šarūnas Birutis</text:span></text:p>
      <text:p text:style-name="P30"/>
      <text:soft-page-break/>
      <text:p text:style-name="P31">PATVIRTINTA</text:p>
      <text:p text:style-name="P32">Lietuvos Respublikos kultūros ministro<text:s/></text:p>
      <text:p text:style-name="P33">2016 m. liepos 15 d. įsakymu Nr. ĮV-621</text:p>
      <text:p text:style-name="P34"/>
      <text:p text:style-name="P35"/>
      <text:p text:style-name="P36"><text:span text:style-name="T37">kultūrOS SRITIES INVESTICIJŲ PROJEKTŲ ATRANKOS KOMISIJOS DARBO REGLAMENT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Kultūros srities investicijų projektų atrankos komisijos (toliau – komisija) darbo reglamentas (toliau – reglamentas) nustato komisijos uždavinius, funkcijas, teises ir pareigas bei sprendimų priėmimo tvarką.</text:span></text:p>
      <text:p text:style-name="P48"><text:span text:style-name="T49">2</text:span><text:span text:style-name="T50">. Komisija savo darbe vadovaujasi Lietuvos Respublikos įstatymais, Lietuvos Respublikos Vyriausybės nutarimais, Lietuvos Respublikos kultūros ministro įsakymais, kitais teisės aktais, reglamentuojančiais investicijų projektų rengimą, ir šiuo reglamentu.</text:span></text:p>
      <text:p text:style-name="P51"><text:span text:style-name="T52">3</text:span><text:span text:style-name="T53">. Komisijos darbas grindžiamas kolegialiu klausimų svarstymu, nešališkumo, teisėtumo, objektyvumo ir viešumo principais.</text:span></text:p>
      <text:p text:style-name="P54"/>
      <text:p text:style-name="P55"><text:span text:style-name="T56">II</text:span><text:span text:style-name="T57"><text:s/>skyrius</text:span></text:p>
      <text:p text:style-name="P58"><text:span text:style-name="T59">KOMISIJOS UŽDAVINIAI IR FUNKCIJOS</text:span></text:p>
      <text:p text:style-name="P60"/>
      <text:p text:style-name="P61"><text:span text:style-name="T62">4</text:span><text:span text:style-name="T63">. Pagrindinis komisijos uždavinys – atrinkti Kultūros ministerijai pateiktus kultūros srities investicijų projektus (toliau – projektus), siūlomus įtraukti į Valstybės investicijų programą.</text:span></text:p>
      <text:p text:style-name="P64"><text:span text:style-name="T65">5</text:span><text:span text:style-name="T66">. Komisija, vykdydama</text:span><text:span text:style-name="T67"><text:s/></text:span><text:span text:style-name="T68">4 punkte nurodytą uždavinį, atlieka šias funkcijas:</text:span></text:p>
      <text:p text:style-name="P69"><text:span text:style-name="T70">5.1</text:span><text:span text:style-name="T71">. vadovaudamasi atrankos kriterijais (kuomet kriterijai taikomi) vertina ir atrenka pateiktus prašymus su Rinkodaros planais apie</text:span><text:span text:style-name="T72"><text:s/></text:span><text:span text:style-name="T73">projektus;</text:span></text:p>
      <text:p text:style-name="P74"><text:span text:style-name="T75">5.2</text:span><text:span text:style-name="T76">. priima sprendimus dėl projektų įtraukimo į Valstybės investicijų programą (toliau – VIP).</text:span></text:p>
      <text:p text:style-name="P77"><text:span text:style-name="T78">6</text:span><text:span text:style-name="T79">. Komisija taip pat svarsto VIP einamųjų metų lėšų perskirstymo, projektų tikslinimo, projektų stabdymo ar išbraukimo iš VIP klausimus, šiame reglamente nustatyta tvarka.</text:span></text:p>
      <text:p text:style-name="P80"/>
      <text:p text:style-name="P81"><text:span text:style-name="T82">III</text:span><text:span text:style-name="T83"><text:s/>skyrius</text:span></text:p>
      <text:p text:style-name="P84"><text:span text:style-name="T85">KOMISIJOS TEISĖS IR PAREIGOS</text:span></text:p>
      <text:p text:style-name="P86"/>
      <text:p text:style-name="P87"><text:span text:style-name="T88">7</text:span><text:span text:style-name="T89">. Komisija, vykdydama jai pavestas funkcijas, turi teisę:<text:s/></text:span></text:p>
      <text:p text:style-name="P90"><text:span text:style-name="T91">7.1</text:span><text:span text:style-name="T92">. prašyti projektą pateikusių institucijų papildomos informacijos, susijusios su projekto įgyvendinimu;</text:span></text:p>
      <text:p text:style-name="P93"><text:span text:style-name="T94">7.2</text:span><text:span text:style-name="T95">. kviesti į komisijos posėdžius projektą pateikusios institucijos atstovus ir kitus asmenis;</text:span></text:p>
      <text:p text:style-name="P96"><text:span text:style-name="T97">7.3</text:span><text:span text:style-name="T98">. esant poreikiui, pasitelkti ekspertus.<text:s/></text:span></text:p>
      <text:p text:style-name="P99"><text:span text:style-name="T100">8</text:span><text:span text:style-name="T101">. Komisija privalo:</text:span></text:p>
      <text:p text:style-name="P102"><text:span text:style-name="T103">8.1</text:span><text:span text:style-name="T104">. vykdyti šiame reglamente nustatytas komisijos funkcijas;</text:span></text:p>
      <text:p text:style-name="P105"><text:span text:style-name="T106">8.2</text:span><text:span text:style-name="T107">. neteikti informacijos pareiškėjams ir kitiems suinteresuotiems asmenims apie protokolu nepatvirtintus sprendimus, išskyrus organizacinio pobūdžio informaciją.</text:span></text:p>
      <text:p text:style-name="P108"/>
      <text:p text:style-name="P109"><text:span text:style-name="T110">IV</text:span><text:span text:style-name="T111"><text:s/>skyrius</text:span></text:p>
      <text:p text:style-name="P112"><text:span text:style-name="T113">KOMISIJOS DARBO ORGANIZAVIMAS IR KOMISIJOS SPRENDIMŲ priėmimas</text:span></text:p>
      <text:p text:style-name="P114"/>
      <text:p text:style-name="P115"><text:span text:style-name="T116">9</text:span><text:span text:style-name="T117">. Komisijos posėdžiai organizuojami einamojo mėnesio paskutinę savaitę, pagal iš anksto suderintą laiką. Neatidėliotinai svarbių klausimų nagrinėjimui gali būti rengiami neeiliniai komisijos posėdžiai.</text:span><text:span text:style-name="T118"><text:s/></text:span></text:p>
      <text:p text:style-name="P119"><text:span text:style-name="T120">10</text:span><text:span text:style-name="T121">. Komisijos posėdis yra teisėtas, kai jame dalyvauja ne mažiau kaip pusė komisijos narių.<text:s/></text:span><text:span text:style-name="T122">Komisijos posėdis gali vykti naudojant elektroninių ryšių technologijas (elektroniniu paštu), apie tai pažymint Komisijos posėdžio protokole,<text:s/></text:span><text:span text:style-name="T123">kai jame balsuoja ne mažiau kaip pusė komisijos narių.</text:span><text:span text:style-name="T124"><text:s/></text:span><text:span text:style-name="T125">Sprendimą dėl posėdžio formos priima komisijos pirmininkas, o jam nesant – komisijos pirmininko pavaduotojas.</text:span></text:p>
      <text:p text:style-name="P126"><text:span text:style-name="T127">11</text:span><text:span text:style-name="T128">. Komisijos posėdyje nagrinėjami klausimai, pateikti likus ne mažiaus kaip 2 savaitėms iki komisijos posėdžio. Vėliau pateikti klausimai nukeliami į ateinančio mėnesio posėdį, išskyrus neatidėliotinos svarbos klausimus.</text:span></text:p>
      <text:p text:style-name="P129"><text:span text:style-name="T130">12</text:span><text:span text:style-name="T131">. Sprendimą dėl neatidėliotinos svarbos klausimų nagrinėjimo skubos tvarka priima komisijos pirmininkas, o jam nesant – komisijos pirmininko pavaduotojas.<text:s/></text:span></text:p>
      <text:p text:style-name="P132"><text:span text:style-name="T133">13</text:span><text:span text:style-name="T134">. Strateginio planavimo ir kontrolės departamento Investicijų ir turto valdymo skyrius (toliau – Investicijų ir turto valdymo skyrius) kvietimus ir apibendrintą informaciją apie<text:s/></text:span><text:span text:style-name="T135">įvertintus Rinkodaros planus ir pagal atrankos kriterijus atrinktus prašymus dėl investicijų projektų įtraukimo į atitinkamų metų Valstybės investicijų programą</text:span><text:span text:style-name="T136"><text:s/>ar kitus klausimus išsiunčia komisijos nariams ir ekspertams, jei jie kviečiami į posėdį, elektroniniu paštu ne vėliau kaip prieš 5 dienas iki komisijos posėdžio. Komisijos nariai su pateiktais prašymais bei Rinkodaros planais ir kita informacija susipažįsta iki komisijos posėdžio Investicijų ir turto valdymo skyriuje. Posėdžio metu projektus pristato komisijos pirmininkas arba kitas komisijos pirmininko paskirtas narys.</text:span></text:p>
      <text:p text:style-name="P137"><text:span text:style-name="T138">14</text:span><text:span text:style-name="T139">. Komisijos sprendimai priimami posėdyje dalyvaujančių komisijos narių balsų dauguma atviru vardiniu balsavimu. Jei posėdis vyksta naudojant elektroninių ryšių technologijas, nurodomas balsavimo terminas, tai pažymint protokole. Jei balsai pasiskirsto po lygiai, lemia komisijos pirmininko, o jam nesant – komisijos pirmininko pavaduotojo balsas.<text:s/></text:span></text:p>
      <text:p text:style-name="P140"><text:span text:style-name="T141">15</text:span><text:span text:style-name="T142">. Komisijos priimti sprendimai įforminami protokolu, kurį pasirašo komisijos pirmininkas, o jam nesant – komisijos pirmininko pavaduotojas ir sekretorius. Jei komisijos narys posėdžio metu pareiškia atskirąją nuomonę, tai pažymima protokole. Komisijos nario atskiroji raštiška nuomonė pridedama prie protokolo.</text:span></text:p>
      <text:p text:style-name="P143"><text:span text:style-name="T144">16</text:span><text:span text:style-name="T145">. Protokolas turi būti parengtas, suderintas su komisijos nariais elektroniniu paštu ir pasirašytas posėdžio pirmininko ir sekretoriaus ne vėliau kaip per 5 darbo dienas po posėdžio.</text:span></text:p>
      <text:p text:style-name="P146"><text:span text:style-name="T147">17</text:span><text:span text:style-name="T148">. Komisijos posėdžius protokoluoja posėdžio sekretorius – Investicijų ir turto valdymo skyriaus valstybės tarnautojas. Posėdžio sekretorius nėra komisijos narys ir neturi balso teisės.<text:s/></text:span></text:p>
      <text:p text:style-name="P149"><text:span text:style-name="T150">18</text:span><text:span text:style-name="T151">. Posėdžio protokolai kartu su svarstyta medžiaga saugomi Investicijų ir turto valdymo skyriuje Lietuvos Respublikos dokumentų ir archyvų įstatymo nustatyta tvarka.</text:span></text:p>
      <text:p text:style-name="P152"><text:span text:style-name="T153">19</text:span><text:span text:style-name="T154">. Pareiškėjai ir suinteresuoti asmenys apie komisijos priimtus sprendimus informuojami Kultūros srities investicijų projektų įtraukimo į planuojamų metų Valstybės investicijų programą tvarkos aprašo, patvirtinto kultūros ministro 2016 m. birželio 22 d. įsakymu Nr. ĮV-537 „Dėl kultūros srities investicijų projektų įtraukimo į planuojamų metų Valstybės investicijų programą tvarkos aprašo patvirtinimo“ nustatyta tvarka.</text:span></text:p>
      <text:p text:style-name="P155"/>
      <text:p text:style-name="P156"><text:span text:style-name="T157">V</text:span><text:span text:style-name="T158"><text:s/>skyrius</text:span></text:p>
      <text:p text:style-name="P159"><text:span text:style-name="T160">BAIGIAMOSIOS NUOSTATOS</text:span></text:p>
      <text:p text:style-name="P161"/>
      <text:p text:style-name="P162"><text:span text:style-name="T163">20</text:span><text:span text:style-name="T164">. Su komisijos veikla susijusį techninį ir organizacinį darbą atlieka Investicijų ir turto valdymo skyrius.</text:span></text:p>
      <text:p text:style-name="P165"><text:span text:style-name="T166">21</text:span><text:span text:style-name="T167">. Pradėdami darbą, komisijos pirmininkas, komisijos pirmininko pavaduotojas ir komisijos nariai privalo pasirašyti nešališkumo deklaraciją (priedas). Nešališkumo deklaraciją privalo pasirašyti ekspertai ir kiti asmenys, dalyvaujantys komisijos posėdyje.</text:span></text:p>
      <text:p text:style-name="P168"><text:span text:style-name="T169">22</text:span><text:span text:style-name="T170">. Paaiškėjus, kad dėl kurio nors komisijos nario veiklos komisijos darbe gali kilti interesų konfliktas, tas komisijos narys apie tai turi informuoti komisijos pirmininką, o jam nesant – komisijos pirmininko pavaduotoją ir nedalyvauti rengiant, svarstant ar priimant sprendimą, kuris sukelia interesų konfliktą. Tai turi būti pažymėta posėdžio protokole.</text:span></text:p>
      <text:p text:style-name="P171"><text:span text:style-name="T172">23</text:span><text:span text:style-name="T173">. Komisijos pirmininkas, komisijos pirmininko pavaduotojas ir nariai už savo veiklą atsako pagal Lietuvos Respublikos įstatymus.</text:span></text:p>
      <text:p text:style-name="P174"/>
      <text:p text:style-name="P175"><text:span text:style-name="T176">_________________</text:span></text:p>
      <text:p text:style-name="P177"/>
      <text:soft-page-break/>
      <text:p text:style-name="P178">Kultūros srities investicijų projektų<text:s/></text:p>
      <text:p text:style-name="P179">atrankos komisijos darbo reglamento<text:s/></text:p>
      <text:p text:style-name="P180">priedas<text:s/></text:p>
      <text:p text:style-name="P181"/>
      <text:p text:style-name="P182"/>
      <text:p text:style-name="P183">__________________________________________________________________________<text:s/></text:p>
      <text:p text:style-name="P184"><text:span text:style-name="T185">(Kultūros srities investicijų projektų atrankos komisijos pirmininko, komisijos pirmininko pavaduotojo, nario ar eksperto vardas ir pavardė</text:span></text:p>
      <text:p text:style-name="P186"/>
      <text:p text:style-name="P187"/>
      <text:p text:style-name="P188"><text:span text:style-name="T189">NEŠALIŠKUMO DEKLARACIJA</text:span></text:p>
      <text:p text:style-name="P190"/>
      <text:p text:style-name="P191"/>
      <text:p text:style-name="P192">201_ m. ___________ d. Nr. _______</text:p>
      <text:p text:style-name="P193">Vilnius</text:p>
      <text:p text:style-name="P194"/>
      <text:p text:style-name="P195"/>
      <text:p text:style-name="P196"><text:span text:style-name="T197">Būdamas kultūros srities investicijų projektų atrankos komisijos pirmininku, primininko pavaduotoju, nariu, ekspertu<text:s/></text:span><text:span text:style-name="T198">(reikalingą pabraukti)</text:span><text:span text:style-name="T199">,<text:s/></text:span><text:span text:style-name="T200">pasižadu:</text:span></text:p>
      <text:p text:style-name="P201"><text:span text:style-name="T202">1</text:span><text:span text:style-name="T203">. Objektyviai, dalykiškai, be išankstinio nusistatymo, vadovaudamasis visų pareiškėjų lygiateisiškumo, nediskriminavimo, proporcingumo, abipusio pripažinimo ir skaidrumo principais, atlikti kultūros srities investicijų projektų atrankos komisijos pirmininko, primininko pavaduotojo, nario, eksperto<text:s/></text:span><text:span text:style-name="T204">(reikalingą pabraukti)</text:span><text:span text:style-name="T205"><text:s/>pareigas;</text:span></text:p>
      <text:p text:style-name="P206"><text:span text:style-name="T207">2</text:span><text:span text:style-name="T208">. A</text:span><text:span text:style-name="T209">tsisakyti vertinti man pateiktą projektą<text:s/></text:span><text:span text:style-name="T210">ir nusišalinti svarstant ar priimant sprendimą, kuris gali sukelti interesų konfliktą, apie tai raštu nedelsiant informuojant komisijos narius;</text:span></text:p>
      <text:p text:style-name="P211"><text:span text:style-name="T212">3</text:span><text:span text:style-name="T213">. Neteikti pareiškėjams ir suinteresuotiems asmenims informacijos apie Komisijos protokolu nepatvirtintus sprendimus.</text:span></text:p>
      <text:p text:style-name="P214"><text:span text:style-name="T215">Esu perspėtas (-a), kad pažeidęs (-usi) šį pasižadėjimą,</text:span><text:span text:style-name="T216"><text:s/></text:span><text:span text:style-name="T217">atsakysiu teisės aktų nustatyta tvarka. <text:s/></text:span></text:p>
      <text:p text:style-name="P218"/>
      <text:p text:style-name="P219"/>
      <text:p text:style-name="P220"/>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_______________</text:span></text:p>
            <text:p text:style-name="P230"><text:span text:style-name="T231">(Parašas)</text:span></text:p>
          </table:table-cell>
          <table:table-cell table:style-name="TableCell232">
            <text:p text:style-name="P233"><text:span text:style-name="T234">________________</text:span></text:p>
            <text:p text:style-name="P235"><text:span text:style-name="T236">(Vardas, pavardė)</text:span></text:p>
          </table:table-cell>
        </table:table-row>
      </table:table>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7-02-23T06:48:00Z</meta:creation-date>
    <dc:date>2017-02-23T06:48:00Z</dc:date>
    <meta:template xlink:href="Normal.dotm" xlink:type="simple"/>
    <meta:editing-cycles>2</meta:editing-cycles>
    <meta:editing-duration>PT0S</meta:editing-duration>
    <meta:document-statistic meta:page-count="5" meta:paragraph-count="83" meta:word-count="1037" meta:character-count="8633" meta:row-count="182" meta:non-whitespace-character-count="7679"/>
  </office:meta>
</office:document-meta>
</file>