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177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5625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/>
      <text:p text:style-name="P14">SPRENDIMAS</text:p>
      <text:p text:style-name="P15">DĖL TELŠIŲ RAJONO SAVIVALDYBĖS TARYBOS 2021 M. SAUSIO 28 D. SPRENDIMO NR. T1-12 „DĖL TELŠIŲ RAJONO SAVIVALDYBĖS VIEŠŲJŲ ĮSTAIGŲ VADOVŲ DARBO APMOKĖJIMO TVARKOS APRAŠO PATVIRTINIMO“ PRIPAŽINIMO NETEKUSIU GALIOS</text:p>
      <text:p text:style-name="P16"/>
      <text:p text:style-name="P17">2024 m. sausio 25 d. Nr. T1-8</text:p>
      <text:p text:style-name="P18">Telšiai </text:p>
      <text:p text:style-name="P19"/>
      <text:p text:style-name="P20"/>
      <text:p text:style-name="P21"><text:span text:style-name="T22">Telšių rajono savivaldybės taryba<text:s/></text:span><text:span text:style-name="T23">nusprendži</text:span><text:span text:style-name="T24">a:</text:span></text:p>
      <text:p text:style-name="P25"><text:span text:style-name="T26">Pripažinti netekusiu galios Telšių rajono savivaldybės tarybos 2021 m. sausio 28 d. sprendimą Nr. T1-12 „Dėl Telšių rajono savivaldybės viešųjų įstaigų vadovų darbo apmokėjimo tvarkos aprašo patvirtinimo“ <text:s/>su visais pakeitimais ir papildymais.<text:s/></text:span></text:p>
      <text:p text:style-name="P27"/>
      <text:p text:style-name="P28"/>
      <text:p text:style-name="P29"/>
      <text:p text:style-name="P30">Savivaldybės meras<text:tab/><text:s/>Tomas Kat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1-29T12:59:00Z</meta:creation-date>
    <dc:date>2024-01-29T12:59:00Z</dc:date>
    <meta:print-date>2024-01-17T13:57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3" meta:word-count="82" meta:character-count="662" meta:row-count="14" meta:non-whitespace-character-count="583"/>
  </office:meta>
</office:document-meta>
</file>