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689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Column30" style:family="table-column">
      <style:table-column-properties style:column-width="1.6729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25" style:family="table">
      <style:table-properties style:width="7.0881in" fo:margin-left="0.0194in" table:align="left"/>
    </style:style>
    <style:style style:name="TableRow32" style:family="table-row">
      <style:table-row-properties style:min-row-height="0.45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" style:parent-style-name="Normal" style:family="paragraph">
      <style:paragraph-properties fo:margin-left="0.1055in">
        <style:tab-stops/>
      </style:paragraph-properties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text-indent="0.0368in"/>
      <style:text-properties fo:font-size="10pt" style:font-size-asian="10pt"/>
    </style:style>
    <style:style style:name="P54" style:parent-style-name="Normal" style:family="paragraph">
      <style:paragraph-properties fo:line-height="150%">
        <style:tab-stops>
          <style:tab-stop style:type="left" style:position="4.725in"/>
        </style:tab-stops>
      </style:paragraph-properties>
    </style:style>
    <style:style style:name="P55" style:parent-style-name="Normal" style:family="paragraph">
      <style:paragraph-properties fo:line-height="150%"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 fo:line-height="150%">
        <style:tab-stops>
          <style:tab-stop style:type="left" style:position="4.725in"/>
        </style:tab-stops>
      </style:paragraph-properties>
    </style:style>
    <style:style style:name="P57" style:parent-style-name="Normal" style:family="paragraph">
      <style:paragraph-properties fo:line-height="150%">
        <style:tab-stops>
          <style:tab-stop style:type="left" style:position="4.725in"/>
        </style:tab-stops>
      </style:paragraph-properties>
    </style:style>
    <style:style style:name="P58" style:parent-style-name="Normal" style:family="paragraph">
      <style:paragraph-properties fo:line-height="150%">
        <style:tab-stops>
          <style:tab-stop style:type="left" style:position="4.72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techninės klaidos ištaisymo lietuvos respublikos kultūros ministro 2021 m. rugsėjo 3 d. įsakymo nr. įv-1037 „dėl KULTŪROS OBJEKTŲ ĮRAŠYMO Į KULTŪROS VERTYBIŲ REGISTRĄ“ priede</text:p>
      <text:p text:style-name="P14"/>
      <text:p text:style-name="P15">2021 m. rugsėjo 24 <text:s/>d. Nr. ĮV-1106</text:p>
      <text:p text:style-name="P16">Vilnius</text:p>
      <text:p text:style-name="P17"/>
      <text:p text:style-name="P18"/>
      <text:p text:style-name="P19"><text:span text:style-name="T20">Atsižvelgdamas į Kultūros paveldo departamento prie Kultūros ministerijos 2021 m. rugsėjo 15 d. rašte Nr. (1.36E)2-2135<text:s/></text:span>„Dėl Lietuvos Respublikos kultūros ministro 2021 m. rugsėjo 3 d. įsakymu Nr. ĮV-1037 „Dėl kultūros objektų įrašymo į kultūros vertybių registrą“ patvirtinto Registruojamų kultūros vertybių registre kilnojamųjų kultūros vertybių sąrašo 42 pozicijos 6 grafoje esančios korektūros klaidos“ pateiktą informaciją,<text:s/></text:p>
      <text:p text:style-name="P21"><text:span text:style-name="T22">i š t a i s a u techninę klaidą Lietuvos Respublikos kultūros ministro 2021 m. rugsėjo 3 d. įsakymu Nr. ĮV-1037 „Dėl kultūros objektų įrašymo į Kultūros vertybių registrą“ patvirtinto<text:s/></text:span>Registruojamų kultūros vertybių registre kilnojamųjų kultūros vertybių sąrašo<text:span text:style-name="T23"><text:s/>42 eilutėje ir ją išdėstau taip:<text:s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42.<text:s/></text:span></text:p>
            <text:p text:style-name="P36"/>
          </table:table-cell>
          <table:table-cell table:style-name="TableCell37">
            <text:p text:style-name="P38">Ikona „Šv. apaštalas Baltramiejus“</text:p>
            <text:p text:style-name="P39"/>
          </table:table-cell>
          <table:table-cell table:style-name="TableCell40">
            <text:p text:style-name="P41">Meninė, istorinė, kompleksinė</text:p>
            <text:p text:style-name="P42"/>
          </table:table-cell>
          <table:table-cell table:style-name="TableCell43">
            <text:p text:style-name="P44">Ivanas Michailovas (1893–1993)<text:s/></text:p>
            <text:p text:style-name="P45">Lietuva, Vilnius</text:p>
            <text:p text:style-name="P46">XX a. 7–9 deš.<text:s/></text:p>
            <text:p text:style-name="P47">Medis: tempera; auksavimas<text:s/></text:p>
          </table:table-cell>
          <table:table-cell table:style-name="TableCell48">
            <text:p text:style-name="P49">Vilniaus m.</text:p>
            <text:p text:style-name="P50">Vilniaus Švč. Dievo Motinos Užtarėjos cerkvė<text:s/></text:p>
          </table:table-cell>
          <table:table-cell table:style-name="TableCell51">
            <text:p text:style-name="P52">Unikalus kodas 43799“</text:p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><text:span text:style-name="T59">Kultūros ministras</text:span><text:span text:style-name="T60"><text:tab/><text:s text:c="6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adlibuser</dc:creator>
    <meta:creation-date>2021-09-27T07:50:00Z</meta:creation-date>
    <dc:date>2021-09-27T07:50:00Z</dc:date>
    <meta:print-date>2021-08-04T07:5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3" meta:character-count="1315" meta:row-count="27" meta:non-whitespace-character-count="1161"/>
  </office:meta>
</office:document-meta>
</file>