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text-indent="0.5in">
        <style:tab-stops>
          <style:tab-stop style:type="left" style:position="0.787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tab-stops>
          <style:tab-stop style:type="left" style:position="4.3312in"/>
          <style:tab-stop style:type="left" style:position="4.429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71875in" svg:height="0.83194in" style:rel-width="scale" style:rel-height="scale"><draw:image xlink:href="media/image1.png" xlink:type="simple" xlink:show="embed" xlink:actuate="onLoad"/><svg:title/><svg:desc/></draw:frame></text:span></text:p>
      <text:p text:style-name="P13"/>
      <text:p text:style-name="P14">ŠILALĖS RAJONO SAVIVALDYBĖS</text:p>
      <text:p text:style-name="P15">TARYBA</text:p>
      <text:p text:style-name="P16"/>
      <text:p text:style-name="P17">SPRENDIMAS</text:p>
      <text:p text:style-name="P18"><text:span text:style-name="T19">DĖL</text:span><text:span text:style-name="T20"><text:s/></text:span><text:span text:style-name="T21">ŠILALĖS RAJONO SAVIVALDYBĖS TARYBOS 2015 M. KOVO 27 D. SPRENDIMO NR. T1-70 „</text:span><text:span text:style-name="T22">DĖL ŠILALĖS RAJONO SAVIVALDYBĖS BŪSTO FONDO IR SOCIALINIO BŪSTO, KAIP SAVIVALDYBĖS BŪSTO FONDO DALIES, SĄRAŠŲ PATVIRTINIMO“<text:s/></text:span><text:span text:style-name="T23">PAKEITIMO</text:span></text:p>
      <text:p text:style-name="P24"/>
      <text:p text:style-name="P25">2020 m. gruodžio 18 d. Nr. T1-310</text:p>
      <text:p text:style-name="P26">Šilalė</text:p>
      <text:p text:style-name="P27"/>
      <text:p text:style-name="P28"/>
      <text:p text:style-name="P29">Vadovaudamasi Lietuvos Respublikos vietos savivaldos įstatymo 18 straipsnio 1 dalimi, Lietuvos Respublikos paramos būstui įsigyti ar išsinuomoti įstatymo 2 straipsnio 8 ir 10 punktais, Šilalės rajono savivaldybės būsto ir socialinio būsto nuomos tvarkos aprašo, patvirtinto Šilalės rajono savivaldybės tarybos 2019 m. lapkričio 29 d. sprendimu Nr. T1-260 „Dėl Šilalės rajono savivaldybės būsto ir socialinio būsto nuomos tvarkos aprašo patvirtinimo“, 5 ir 7 punktais, Šilalės rajono savivaldybės taryba n u s p r e n d ž i a:</text:p>
      <text:p text:style-name="P30">1. Pakeisti Šilalės rajono savivaldybės būsto fondo sąrašą, patvirtintą Šilalės rajono savivaldybės tarybos 2015 m. kovo 27 d. sprendimu Nr. T1-70 „<text:span text:style-name="T31">Dėl Šilalės rajono savivaldybės būsto fondo ir socialinio būsto, kaip savivaldybės būsto fondo dalies, sąrašų patvirtinimo“:</text:span></text:p>
      <text:p text:style-name="P32"><text:span text:style-name="T33">1.1</text:span><text:span text:style-name="T34">.</text:span><text:s/>papildyti 5.21 papunkčiu:<text:s/></text:p>
      <text:p text:style-name="P35">„5.21. Žalioji g. 7-62, Kvėdarnos mstl. 39,09 8797-4003-4012:0034“.</text:p>
      <text:p text:style-name="P36">1.2. papildyti 5.22 papunkčiu:</text:p>
      <text:p text:style-name="P37">„5.22. Žalioji g. 3-36, Kvėdarnos mstl. 45,40 8797-2007-0010:0019“.</text:p>
      <text:p text:style-name="P38">2. Pakeisti Šilalės rajono savivaldybės socialinio būsto,<text:s/><text:span text:style-name="T39">kaip savivaldybės būsto fondo dalies, sąrašą,</text:span><text:s/>patvirtintą Šilalės rajono savivaldybės tarybos 2015 m. kovo 27 d. sprendimu Nr. T1-70 „<text:span text:style-name="T40">Dėl Šilalės rajono savivaldybės būsto fondo ir socialinio būsto, kaip savivaldybės būsto fondo dalies, sąrašų patvirtinimo“:</text:span></text:p>
      <text:p text:style-name="P41">2.1. papildyti 4.15 papunkčiu:<text:s/></text:p>
      <text:p text:style-name="P42">„4.15. Žalioji g. 2-28 Kvėdarnos mstl. 66,28 8797-8005-2018:0032“.</text:p>
      <text:p text:style-name="P43">2.2. papildyti 4.16 papunkčiu:<text:s/></text:p>
      <text:p text:style-name="P44">„4.16. Žalioji g. 7-62, Kvėdarnos mstl. 39,09 8797-4003-4012:0034“.</text:p>
      <text:p text:style-name="P45">2.3. papildyti 4.17 papunkčiu:<text:s/></text:p>
      <text:p text:style-name="P46">„4.17. Žalioji g. 3-36, Kvėdarnos mstl. 45,40 8797-2007-0010:0019“.</text:p>
      <text:p text:style-name="P47">2.4. papildyti 11.10 papunkčiu:<text:s/></text:p>
      <text:p text:style-name="P48">„11.10. Alkos g. 4-3, Žadeikių k. 70,77 4400-0567-2279:6211“.</text:p>
      <text:p text:style-name="P49"><text:span text:style-name="T50">3</text:span><text:span text:style-name="T51">. Paskelbti informaciją apie šį sprendimą vietinėje spaudoje, o visą sprendimą – Šilalės rajono savivaldybės interneto svetainėje www.silale.lt ir Teisės aktų registre.</text:span></text:p>
      <text:p text:style-name="P52"><text:span text:style-name="T53">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text:s/></text:span><text:soft-page-break/><text:span text:style-name="T54">(Galinio Pylimo g. 9, 91230 Klaipėda) per vieną mėnesį nuo šio sprendimo paskelbimo arba įteikimo suinteresuotam asmeniui dienos.</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20-12-21T06:27:00Z</meta:creation-date>
    <dc:date>2020-12-21T06:27:00Z</dc:date>
    <meta:print-date>2020-07-28T08:13:00Z</meta:print-date>
    <meta:template xlink:href="Normal.dotm" xlink:type="simple"/>
    <meta:editing-cycles>2</meta:editing-cycles>
    <meta:editing-duration>PT0S</meta:editing-duration>
    <meta:document-statistic meta:page-count="2" meta:paragraph-count="55" meta:word-count="349" meta:character-count="2670" meta:row-count="169" meta:non-whitespace-character-count="2376"/>
  </office:meta>
</office:document-meta>
</file>