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tab-stops>
          <style:tab-stop style:type="left" style:position="1.1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604in">
        <style:tab-stops>
          <style:tab-stop style:type="left" style:position="0.460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s/></text:p>
      <text:p text:style-name="P8">DĖL ŠAKIŲ RAJONO SAVIVALDYBĖS TARYBOS 2020 M. KOVO 20 D. SPRENDIMO<text:s/></text:p>
      <text:p text:style-name="P9">NR. T-86 „DĖL STUDIJŲ RĖMIMO NUOSTATŲ PATVIRTINIMO“ PAKEITIMO</text:p>
      <text:p text:style-name="P10"/>
      <text:p text:style-name="P11">2022 m. rugsėjo 23 d. Nr. T-264</text:p>
      <text:p text:style-name="P12">Šakiai</text:p>
      <text:p text:style-name="P13"/>
      <text:p text:style-name="P14"/>
      <text:p text:style-name="P15"><text:span text:style-name="T16">Vadovaudamasi Lietuvos Respublikos vietos savivaldos įstatymo 7 straipsnio 22 punktu, 18 straipsnio 1 dalimi, Lietuvos Respublikos jaunimo politikos pagrindų įstatymo 2 straipsnio 10 punktu, Rajono savivaldybės jaunimo politikos koncepcijos, patvirtintos Šakių rajono savivaldybės tarybos 2009 m. lapkričio 26 d. sprendimu Nr. T-377 „Dėl rajono savivaldybės jaunimo politikos koncepcijos tvirtinimo“, 3.5 papunkčiu bei atsižvelgdama į Šakių rajono savivaldybės Studijų rėmimo komisijos 2022 m. rugsėjo 1 d. protokolą Nr. 2, Šakių rajono savivaldybės taryba n u s p r e n d ž i a,</text:span></text:p>
      <text:p text:style-name="P17"><text:span text:style-name="T18">pakeisti Studijų rėmimo nuostatų, patvirtintų Šakių rajono savivaldybės tarybos 2020 m. kovo 20 d. sprendimu Nr. T-86 „Dėl studijų rėmimo nuostatų patvirtinimo“:</text:span></text:p>
      <text:p text:style-name="P19"><text:span text:style-name="T20">1</text:span><text:span text:style-name="T21">. Pakeisti 11 punktą ir jį išdėstyti taip:</text:span></text:p>
      <text:p text:style-name="P22"><text:span text:style-name="T23">„</text:span><text:span text:style-name="T24">11</text:span><text:span text:style-name="T25">. Bakalauro studijų studentams skiriama socialinė stipendija, kurios dydis yra iki 2BSI (dviejų bazinių socialinių išmokų) per mėnesį.“</text:span></text:p>
      <text:p text:style-name="P26"><text:span text:style-name="T27">2</text:span><text:span text:style-name="T28">. Pakeisti 13 punktą ir jį išdėstyti taip:</text:span></text:p>
      <text:p text:style-name="P29"><text:span text:style-name="T30">„</text:span><text:span text:style-name="T31">13</text:span><text:span text:style-name="T32">. Socialinės stipendijos skiriamos vienam semestrui (5 mėnesiams) ir pratęsiamos, jei, pasibaigus semestrui, studento, pateiktoje pažymoje apie pažangumą iš aukštosios mokyklos, pažymių vidurkis yra ne mažesnis kaip 8. Pažyma apie pažymių vidurkį turi būti patvirtinta fakulteto dekano.“</text:span></text:p>
      <text:p text:style-name="P33"><text:span text:style-name="T34">Šis sprendimas per vieną mėnesį<text:s/></text:span><text:span text:style-name="T35">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P36">Savivaldybės meras<text:tab/><text:tab/><text:tab/><text:tab/><text:tab/>Edgaras Pilyp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5pt" style:font-size-asian="5pt" style:font-size-complex="12pt" fo:language="pl" fo:country="PL"/>
    </style:style>
  </office:automatic-styles>
  <office:master-styles>
    <style:master-page style:name="MP0" style:page-layout-name="PL0">
      <style:footer>
        <text:p text:style-name="P2"><text:span text:style-name="T3">D:\dokumentai\2021\Sprendimai\Darbui\7sp15.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ruzdaitienė</meta:initial-creator>
    <dc:creator>adlibuser</dc:creator>
    <meta:creation-date>2023-06-26T11:52:00Z</meta:creation-date>
    <dc:date>2023-06-26T11:52:00Z</dc:date>
    <meta:print-date>2021-07-22T10:59:00Z</meta:print-date>
    <meta:template xlink:href="Normal.dotm" xlink:type="simple"/>
    <meta:editing-cycles>2</meta:editing-cycles>
    <meta:editing-duration>PT0S</meta:editing-duration>
    <meta:document-statistic meta:page-count="2" meta:paragraph-count="16" meta:word-count="229" meta:character-count="1821" meta:row-count="57" meta:non-whitespace-character-count="1608"/>
  </office:meta>
</office:document-meta>
</file>