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fo:margin-right="0.0062in" fo:text-indent="-0.0069in"/>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letter-kerning="true" style:font-size-complex="12pt"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font-weight-complex="bold"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line-height="150%" fo:text-indent="1.0166in"/>
      <style:text-properties style:language-asian="lt" style:country-asian="LT"/>
    </style:style>
    <style:style style:name="P77" style:parent-style-name="Normal" style:family="paragraph">
      <style:paragraph-properties fo:text-indent="1.291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2 m. lapkričio 30 d. nutarimo Nr. 1191 „Dėl Nacionalinio vėžio instituto pertvarkymo, Nacionalinio vėžio instituto įstatų patvirtinimo, valstybės turto investavimo ir valstybei nuosavybės teise priklausančio turto perdavimo pagal valstybės turto patikėjimo sutartį“ pakeitimo</text:span></text:p>
      <text:p text:style-name="P18"/>
      <text:p text:style-name="P19">2024 m. lapkričio 27 d. Nr. 1012</text:p>
      <text:p text:style-name="P20">Vilnius</text:p>
      <text:p text:style-name="P21"/>
      <text:p text:style-name="P22"><text:span text:style-name="T23">Lietuvos Respublikos Vyriausybė n u t a r i a:</text:span></text:p>
      <text:p text:style-name="P24"><text:span text:style-name="T25">1</text:span><text:span text:style-name="T26">. Pakeisti Lietuvos Respublikos Vyriausybės 2022 m. lapkričio 30 d. nutarimą Nr. 1191 „Dėl Nacionalinio vėžio instituto pertvarkymo, Nacionalinio vėžio instituto įstatų patvirtinimo, valstybės turto investavimo ir valstybei nuosavybės teise priklausančio turto perdavimo pagal valstybės turto patikėjimo sutartį“:</text:span></text:p>
      <text:p text:style-name="P27"><text:span text:style-name="T28">1.1</text:span><text:span text:style-name="T29">. Pripažinti netekusiu galios 3.3 papunktį.</text:span></text:p>
      <text:p text:style-name="P30"><text:span text:style-name="T31">1.2</text:span><text:span text:style-name="T32">. Pakeisti nurodytuoju nutarimu patvirtintus Nacionalinio vėžio instituto įstatus:</text:span></text:p>
      <text:p text:style-name="P33"><text:span text:style-name="T34">1.2.1</text:span><text:span text:style-name="T35">. Pakeisti 13 punktą ir jį išdėstyti taip:</text:span></text:p>
      <text:p text:style-name="P36"><text:span text:style-name="T37">„</text:span><text:span text:style-name="T38">13</text:span><text:span text:style-name="T39">. Instituto veiklos rūšys: kita leidyba, medicinos mokslų tiriamieji ir taikomieji darbai, gamtos mokslų tiriamieji ir taikomieji darbai, technikos mokslų tiriamieji ir taikomieji darbai, doktorantūra, kitas mokymas, gydytojų specialistų veikla, medicinos laboratorijų veikla, automobilių stovėjimo aikštelių eksploatavimas, nuosavo arba nuomojamo<text:s/></text:span><text:soft-page-break/><text:span text:style-name="T40">nekilnojamojo turto nuoma ir eksploatavimas, su jais susijusi mokslinė, techninė, profesinė ir kita veikla, būtina pagrindinei veiklai užtikrinti ir vykdyti (kitos veiklos rūšys).“</text:span></text:p>
      <text:p text:style-name="P41"><text:span text:style-name="T42">1.2.2</text:span><text:span text:style-name="T43">. Pakeisti 15.7 papunktį ir jį išdėstyti taip:</text:span></text:p>
      <text:p text:style-name="P44"><text:span text:style-name="T45">„</text:span><text:span text:style-name="T46">15.7</text:span><text:span text:style-name="T47">. vadovaudamasis turima licencija sveikatos priežiūrai bei šiuose įstatuose numatytomis sąlygomis, teikti asmens sveikatos priežiūros paslaugas onkologijos srityje Lietuvos ir užsienio gyventojams;“.</text:span></text:p>
      <text:p text:style-name="P48"><text:span text:style-name="T49">1.2.3</text:span><text:span text:style-name="T50">. Pripažinti netekusiu galios 25.8 papunktį.</text:span></text:p>
      <text:p text:style-name="P51"><text:span text:style-name="T52">1.2.4</text:span><text:span text:style-name="T53">. Pakeisti 35 punktą ir jį išdėstyti taip:<text:s/></text:span></text:p>
      <text:p text:style-name="P54"><text:span text:style-name="T55">„</text:span><text:span text:style-name="T56">35</text:span><text:span text:style-name="T57">. Mokslo taryba sudaroma 5 (penkeriems) metams. Mokslo tarybą sudaro 11 (vienuolika) narių, iš kurių 1 (vieną) asmenį skiria švietimo, mokslo ir sporto ministras, 1 (vieną) asmenį skiria sveikatos apsaugos ministras, po 1 (vieną) asmenį skiria Vilniaus universiteto rektorius ir<text:s/></text:span><text:span text:style-name="T58">Viešosios įstaigos Vilniaus universiteto ligoninės Santaros klinikų<text:s/></text:span><text:span text:style-name="T59">generalinis direktorius, 7 (septyni) Mokslo tarybos nariai renkami iš Instituto mokslo ir administracijos darbuotojų.“</text:span></text:p>
      <text:p text:style-name="P60"><text:span text:style-name="T61">1.2.5</text:span><text:span text:style-name="T62">. Pakeisti 45 punktą ir jį išdėstyti taip:</text:span></text:p>
      <text:p text:style-name="P63"><text:span text:style-name="T64">„</text:span><text:span text:style-name="T65">45</text:span><text:span text:style-name="T66">. Instituto struktūrinis padalinys klinika (toliau – Instituto klinika) – klinikinių tyrimų, vykdomų asmens sveikatos priežiūros srityje, bazė. Instituto klinikos veiklą, susijusią su asmens sveikatos priežiūra, reglamentuoja Sveikatos priežiūros įstaigų įstatymas, kiti su asmens sveikatos priežiūra susiję teisės aktai ir šie įstatai.“</text:span></text:p>
      <text:p text:style-name="P67"><text:span text:style-name="T68">2</text:span><text:span text:style-name="T69">. Nustatyti, kad Nacionalinio vėžio instituto direktorius užtikrina, kad ne vėliau kaip iki 2025 m. kovo 1 d. Nacionaliniame vėžio institute būtų sudarytas naujas kolegialus valdymo organas – Mokslo taryba.</text:span></text:p>
      <text:p text:style-name="P70"><text:span text:style-name="T71">3</text:span><text:span text:style-name="T72">. Pavesti Lietuvos Respublikos sveikatos apsaugos ministerijai užtikrinti, kad Nacionalinio vėžio instituto klinikinė veikla pagal Nacionalinio vėžio instituto visuotinio dalininkų susirinkimo patvirtintą Nacionalinio vėžio instituto klinikinės veiklos perdavimo viešajai įstaigai sutartį būtų perduota Viešajai įstaigai Vilniaus universiteto ligoninės Santaros klinikoms iki 2024 m. gruodžio 31 d.<text:s/></text:span></text:p>
      <text:p text:style-name="P73"><text:span text:style-name="T74">4</text:span><text:span text:style-name="T75">. Šis nutarimas, išskyrus 3 punktą, įsigalioja 2025 m. sausio 1 d.</text:span></text:p>
      <text:p text:style-name="P76"/>
      <text:p text:style-name="P77"/>
      <text:p text:style-name="P78"/>
      <text:p text:style-name="P79"><text:span text:style-name="T80">Laikinai einanti Ministro Pirmininko pareigas</text:span><text:span text:style-name="T81"><text:tab/></text:span><text:span text:style-name="T82"><text:tab/><text:s text:c="16"/>Ingrida Šimonytė</text:span></text:p>
      <text:p text:style-name="P83"/>
      <text:p text:style-name="P84"/>
      <text:p text:style-name="P85"><text:span text:style-name="T86">Laikinai einanti švietimo, mokslo ir sporto ministro pareigas</text:span><text:span text:style-name="T87"><text:tab/></text:span><text:span text:style-name="T8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8T14:38:00Z</meta:creation-date>
    <dc:date>2024-11-28T14:38:00Z</dc:date>
    <meta:print-date>2017-06-01T05:28:00Z</meta:print-date>
    <meta:template xlink:href="Normal.dotm" xlink:type="simple"/>
    <meta:editing-cycles>2</meta:editing-cycles>
    <meta:editing-duration>PT0S</meta:editing-duration>
    <meta:document-statistic meta:page-count="3" meta:paragraph-count="44" meta:word-count="475" meta:character-count="3566" meta:row-count="142" meta:non-whitespace-character-count="3135"/>
  </office:meta>
</office:document-meta>
</file>