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 fo:background-color="#FFFFFF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9013in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name="TimesLT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 fo:background-color="#FFFFFF"/>
    </style:style>
    <style:style style:name="T23" style:parent-style-name="DefaultParagraphFont" style:family="text">
      <style:text-properties style:font-name="TimesLT" fo:color="#000000" style:language-asian="lt" style:country-asian="LT"/>
    </style:style>
    <style:style style:name="T24" style:parent-style-name="DefaultParagraphFont" style:family="text">
      <style:text-properties style:font-name="TimesLT" fo:color="#000000" style:language-asian="lt" style:country-asian="LT"/>
    </style:style>
    <style:style style:name="T25" style:parent-style-name="DefaultParagraphFont" style:family="text">
      <style:text-properties style:font-name="TimesLT" fo:color="#000000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="TimesLT" fo:color="#000000" style:language-asian="lt" style:country-asian="LT"/>
    </style:style>
    <style:style style:name="P28" style:parent-style-name="Normal" style:family="paragraph">
      <style:paragraph-properties fo:text-align="justify" fo:text-indent="0.9013in" fo:background-color="#FFFFFF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1-04-13 ĮSAKYMO NR. DV-382 „DĖL PASIRENGIMO VAKCINACIJAI COVID-19 LIGOS (KORONAVIRUSO INFEKCIJOS) VAKCINA“ PAKEITIMO</text:p>
      <text:p text:style-name="P9"/>
      <text:p text:style-name="P10">2021 m. spalio 12 d. Nr. DV-1135</text:p>
      <text:p text:style-name="P11">Alytus</text:p>
      <text:p text:style-name="P12"/>
      <text:p text:style-name="P13"/>
      <text:p text:style-name="P14"><text:span text:style-name="T15">Vadovaudamasi Lietuvos Respublikos vietos savivaldos įstatymo 18 straipsnio 1 dalimi, Lietuvos Respublikos sveikatos apsaugos ministro valstybės lygio ekstremaliosios situacijos valstybės operacijų vadovo 2020 m. gruodžio 4 d. sprendimu Nr. V-2819 „Dėl pasirengimo vakcinacijai COVID-19 ligos (koronaviruso infekcijos) vakcina“,</text:span></text:p>
      <text:p text:style-name="P16"><text:span text:style-name="T17">p a k e i č i u</text:span><text:span text:style-name="T18"> </text:span><text:span text:style-name="T19">Alytaus miesto savivaldybės administracijos direktoriaus 2021 m. balandžio 13 d.  įsakymo<text:s/></text:span><text:span text:style-name="T20">Nr. DV-382<text:s/></text:span><text:span text:style-name="T21">„Dėl pasirengimo vakcinacijai COVID-19 ligos (koronaviruso infekcijos) vakcina“ 2 punktą ir jį išdėstau taip:</text:span></text:p>
      <text:p text:style-name="P22"><text:span text:style-name="T23">„</text:span><text:span text:style-name="T24">2</text:span><text:span text:style-name="T25">. VšĮ<text:s/></text:span><text:span text:style-name="T26">Alytaus polikliniką, VšĮ Alytaus miesto savivaldybės pirminės sveikatos priežiūros centrą, UAB „Pagalba ligoniui“ ir UAB „MediCA klinika“ Alytaus miesto savivaldybės teritorijoje<text:s/></text:span><text:span text:style-name="T27">skiepijimą COVID-19 ligos (koronaviruso infekcijos) vakcina organizuojančias asmens sveikatos priežiūros įstaigas.“</text:span></text:p>
      <text:p text:style-name="P28"><text:span text:style-name="T29">Šis įsaky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Administracijos direktorė</text:span><text:span text:style-name="T35"><text:tab/>Ona Bal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10-18T13:16:00Z</meta:creation-date>
    <dc:date>2021-10-18T13:16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53" meta:character-count="1271" meta:row-count="65" meta:non-whitespace-character-count="1173"/>
  </office:meta>
</office:document-meta>
</file>