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fo:background-color="#FFFFFF"/>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4923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923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font-style="italic" style:font-style-asian="italic" style:font-style-complex="italic" style:font-size-complex="12pt" fo:background-color="#FFFFFF" style:language-asian="lt" style:country-asian="LT"/>
    </style:style>
    <style:style style:name="P57" style:parent-style-name="Normal" style:family="paragraph">
      <style:paragraph-properties fo:widows="0" fo:orphans="0" fo:text-align="justify" fo:text-indent="0.4923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name="P63"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GEGUŽIŲ G. 54</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irželio 26 d. Nr.</text:span><text:s/><text:span text:style-name="T16">A-461</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text:s/></text:span><text:soft-page-break/><text:span text:style-name="T22">savivaldybės administracijos direktoriui suteikimo“, atsižvelgdamas į gautą daugiabučio namo</text:span><text:span text:style-name="T23"><text:s/>Gegužių g. 54,<text:s/></text:span><text:span text:style-name="T24">Šiauliuose</text:span><text:span text:style-name="T25"><text:s/>gyventojo 2024 m. birželio 20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Gegužių g. 54,<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Gegužių g. 54</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liepos 19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Administracijos direktorius <text:s text:c="89"/>Antanas Bartulis</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6-26T05:32:00Z</meta:creation-date>
    <dc:date>2024-06-26T05:32:00Z</dc:date>
    <meta:template xlink:href="Normal.dotm" xlink:type="simple"/>
    <meta:editing-cycles>2</meta:editing-cycles>
    <meta:editing-duration>PT0S</meta:editing-duration>
    <meta:document-statistic meta:page-count="2" meta:paragraph-count="34" meta:word-count="371" meta:character-count="2865" meta:row-count="53" meta:non-whitespace-character-count="2528"/>
  </office:meta>
</office:document-meta>
</file>