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font-size="13pt" style:font-size-asian="13pt" style:font-size-complex="13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line-height="150%" fo:text-indent="0.5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justify" fo:line-height="150%" fo:text-indent="0.5in"/>
      <style:text-properties fo:hyphenate="false"/>
    </style:style>
    <style:style style:name="T23" style:parent-style-name="DefaultParagraphFont" style:family="text">
      <style:text-properties fo:letter-spacing="0.0416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fo:language="pl" fo:country="PL" style:language-asian="lt" style:country-asian="LT"/>
    </style:style>
    <style:style style:name="T30" style:parent-style-name="DefaultParagraphFont" style:family="text">
      <style:text-properties style:font-size-complex="12pt" fo:language="pl" fo:country="PL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fo:language="pl" fo:country="PL" style:language-asian="lt" style:country-asian="LT"/>
    </style:style>
    <style:style style:name="P33" style:parent-style-name="Normal" style:family="paragraph">
      <style:paragraph-properties fo:text-align="justify" fo:line-height="150%" fo:text-indent="0.5in"/>
      <style:text-properties fo:hyphenate="false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  <style:text-properties fo:hyphenate="false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  <style:text-properties fo:hyphenate="false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  <style:text-properties fo:hyphenate="false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  <style:text-properties fo:hyphenate="false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  <style:text-properties fo:hyphenate="false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  <style:text-properties fo:hyphenate="false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  <style:text-properties fo:hyphenate="false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  <style:text-properties fo:hyphenate="false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  <style:text-properties style:font-size-complex="12pt" style:language-asian="lt" style:country-asian="LT" fo:hyphenate="false"/>
    </style:style>
    <style:style style:name="P61" style:parent-style-name="Normal" style:family="paragraph">
      <style:paragraph-properties fo:text-align="center" fo:line-height="150%"/>
      <style:text-properties fo:hyphenate="false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  <style:text-properties fo:hyphenate="false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P67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P68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P69" style:parent-style-name="Normal" style:family="paragraph">
      <style:paragraph-properties fo:line-height="150%">
        <style:tab-stops>
          <style:tab-stop style:type="left" style:position="4.3312in"/>
          <style:tab-stop style:type="right" style:position="6.693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 draw:luminance="0%" draw:contrast="30%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72917in" svg:height="0.84375in" style:rel-width="scale" style:rel-height="scale"><draw:image xlink:href="media/image1.png" xlink:type="simple" xlink:show="embed" xlink:actuate="onLoad"/><svg:title/><svg:desc>Simbolis</svg:desc></draw:frame></text:span></text:p>
      <text:p text:style-name="P8">LAZDIJŲ RAJONO SAVIVALDYBĖS ADMINISTRACIJOS</text:p>
      <text:p text:style-name="P9">DIREKTORIUS</text:p>
      <text:p text:style-name="P10"/>
      <text:p text:style-name="P11">ĮSAKYMAS</text:p>
      <text:p text:style-name="P12"><text:span text:style-name="T13">DĖL LAZDIJŲ RAJONO SAVIVALDYBĖS ADMINISTRACIJOS DIREKTORIAUS 2015 M. GEGUŽĖS 28 D. ĮSAKYMO NR. 10V-349 „</text:span><text:span text:style-name="T14">DĖL LAZDIJŲ RAJONO SAVIVALDYBĖS MOBILIZACIJOS VALDYMO GRUPĖS SUDARYMO</text:span><text:span text:style-name="T15">“ PAKEITIMO</text:span></text:p>
      <text:p text:style-name="P16"/>
      <text:p text:style-name="P17">2016 m. spalio <text:s text:c="3"/>d. Nr. 10V-<text:s/></text:p>
      <text:p text:style-name="P18">Lazdijai</text:p>
      <text:p text:style-name="P19"/>
      <text:p text:style-name="P20"><text:span text:style-name="T21">Vadovaudamasis Lietuvos Respublikos vietos savivaldos įstatymo 29 straipsnio 8 dalies 3 punktu,</text:span></text:p>
      <text:p text:style-name="P22"><text:span text:style-name="T23">pakeičiu</text:span><text:span text:style-name="T24"><text:s/>Lazdijų rajono savivaldybės administracijos direktoriaus 2015 m. gegužės 28 d. įsakymo Nr. 10V-349 „Dėl L</text:span><text:span text:style-name="T25">azdijų rajono savivaldybės mobilizacijos valdymo grupės sudarymo“<text:s/></text:span><text:span text:style-name="T26">1 punktą ir jį išdėstau taip:</text:span></text:p>
      <text:p text:style-name="P27"><text:span text:style-name="T28">„</text:span><text:span text:style-name="T29">1</text:span><text:span text:style-name="T30">. S u d a r a u Lazdijų rajono savivaldybės<text:s/></text:span><text:span text:style-name="T31">mobilizacijos valdymo grupę</text:span><text:span text:style-name="T32">:</text:span></text:p>
      <text:p text:style-name="P33"><text:span text:style-name="T34">1.1</text:span><text:span text:style-name="T35">. Justina Greblikaitė, Lazdijų rajono savivaldybės administracijos direktoriaus pavaduotoja, – grupės vadovė;<text:s/></text:span></text:p>
      <text:p text:style-name="P36"><text:span text:style-name="T37">1.2</text:span><text:span text:style-name="T38">. Lina Džiaukštienė, Lazdijų rajono savivaldybės administracijos savivaldybės gydytoja, – grupės narė;</text:span></text:p>
      <text:p text:style-name="P39"><text:span text:style-name="T40">1.3</text:span><text:span text:style-name="T41">. Lina Margelienė, Lazdijų rajono savivaldybės administracijos Socialinės paramos skyriaus vedėja, – grupės narė;</text:span></text:p>
      <text:p text:style-name="P42"><text:span text:style-name="T43">1.4</text:span><text:span text:style-name="T44">. Kęstutis Jasiulevičius, Lazdijų rajono savivaldybės administracijos Juridinio skyriaus vedėjas, – grupės narys;</text:span></text:p>
      <text:p text:style-name="P45"><text:span text:style-name="T46">1.5</text:span><text:span text:style-name="T47">. Jūratė Mirijauskienė, Lazdijų rajono savivaldybės administracijos Civilinės metrikacijos skyriaus vedėja, – grupės narė;</text:span></text:p>
      <text:p text:style-name="P48"><text:span text:style-name="T49">1.6</text:span><text:span text:style-name="T50">. Danguolė Barauskienė, Lazdijų rajono savivaldybės administracijos Dokumentų ir informacijos skyriaus vedėja, – grupės narė;</text:span></text:p>
      <text:p text:style-name="P51"><text:span text:style-name="T52">1.7</text:span><text:span text:style-name="T53">. Žydrūnas Rutkauskas, Lazdijų rajono savivaldybės administracijos Informacinių technologijų skyriaus vedėjas, – grupės narys;</text:span></text:p>
      <text:p text:style-name="P54"><text:span text:style-name="T55">1.8</text:span><text:span text:style-name="T56">. Almantas Padimanskas, Lazdijų rajono savivaldybės administracijos Juridinio skyriaus vyr. specialistas, – grupės narys;</text:span></text:p>
      <text:p text:style-name="P57"><text:span text:style-name="T58">1.9</text:span><text:span text:style-name="T59">. Vitas Merkininkas, Lazdijų rajono savivaldybės administracijos Vietinio ūkio skyriaus vyr. specialistas, – grupės narys;</text:span></text:p>
      <text:p text:style-name="P60"/>
      <text:soft-page-break/>
      <text:p text:style-name="P61"><text:span text:style-name="T62">2</text:span></text:p>
      <text:p text:style-name="P63"><text:span text:style-name="T64">1.10</text:span><text:span text:style-name="T65">. Arūnas Griškevičius, Lazdijų rajono savivaldybės administracijos Vietinio ūkio skyriaus vyr. specialistas, – grupės narys.“</text:span></text:p>
      <text:p text:style-name="P66"/>
      <text:p text:style-name="P67"/>
      <text:p text:style-name="P68"/>
      <text:p text:style-name="P69"><text:span text:style-name="T70">Administracijos direktorius</text:span><text:span text:style-name="T71"><text:tab/></text:span><text:span text:style-name="T72"><text:tab/>Audrius Klėj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1.1812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AZDIJŲ RAJONO SAVIVALDYBĖS ADMINISTRACIJOS DIREKTORIAUS 2016 M. SPALIO 12 D. ĮSAKYMO NR. 12K-46 „DĖL DALYVAVIMO MOKYMUOSE“ PAKEITIMO</dc:title>
    <dc:subject>12K-47</dc:subject>
    <meta:initial-creator>LAZDIJŲ RAJONO SAVIVALDYBĖS ADMINISTRACIJOS DIREKTORIUS</meta:initial-creator>
    <dc:creator>adlibuser</dc:creator>
    <meta:creation-date>2016-10-27T06:21:00Z</meta:creation-date>
    <dc:date>2016-10-27T06:21:00Z</dc:date>
    <meta:print-date>2016-10-18T11:40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56" meta:character-count="1984" meta:row-count="64" meta:non-whitespace-character-count="1745"/>
  </office:meta>
</office:document-meta>
</file>