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style>
    <style:style style:name="P18"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color="#000000" style:font-size-complex="12pt"/>
    </style:style>
    <style:style style:name="P19" style:parent-style-name="Normal" style:family="paragraph">
      <style:paragraph-properties fo:text-align="center" fo:line-height="150%">
        <style:tab-stops>
          <style:tab-stop style:type="center" style:position="2.884in"/>
          <style:tab-stop style:type="right" style:position="5.768in"/>
        </style:tab-stops>
      </style:paragraph-properties>
      <style:text-properties fo:color="#000000" style:font-size-complex="12pt"/>
    </style:style>
    <style:style style:name="P20" style:parent-style-name="Normal" style:family="paragraph">
      <style:paragraph-properties fo:text-align="justify" fo:line-height="150%" fo:text-indent="0.4604in">
        <style:tab-stops>
          <style:tab-stop style:type="left" style:position="0.4604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416in"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4604in">
        <style:tab-stops>
          <style:tab-stop style:type="left" style:position="0.4604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4604in">
        <style:tab-stops>
          <style:tab-stop style:type="left" style:position="0.4604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4604in">
        <style:tab-stops>
          <style:tab-stop style:type="left" style:position="0.4604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604in">
        <style:tab-stops>
          <style:tab-stop style:type="left" style:position="0.4604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4604in">
        <style:tab-stops>
          <style:tab-stop style:type="left" style:position="0.4604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604in">
        <style:tab-stops>
          <style:tab-stop style:type="left" style:position="0.4604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604in">
        <style:tab-stops>
          <style:tab-stop style:type="left" style:position="0.460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604in">
        <style:tab-stops>
          <style:tab-stop style:type="left" style:position="0.4604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4604in">
        <style:tab-stops>
          <style:tab-stop style:type="left" style:position="0.4604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604in">
        <style:tab-stops>
          <style:tab-stop style:type="left" style:position="0.4604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text-position="super 62.5%"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604in">
        <style:tab-stops>
          <style:tab-stop style:type="left" style:position="0.4604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text-position="super 62.5%"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4604in">
        <style:tab-stops>
          <style:tab-stop style:type="left" style:position="0.4604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604in">
        <style:tab-stops>
          <style:tab-stop style:type="left" style:position="0.460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604in">
        <style:tab-stops>
          <style:tab-stop style:type="left" style:position="0.4604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4604in">
        <style:tab-stops>
          <style:tab-stop style:type="left" style:position="0.4604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4604in">
        <style:tab-stops>
          <style:tab-stop style:type="left" style:position="0.4604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4604in">
        <style:tab-stops>
          <style:tab-stop style:type="left" style:position="0.4604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4604in">
        <style:tab-stops>
          <style:tab-stop style:type="left" style:position="0.460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604in">
        <style:tab-stops>
          <style:tab-stop style:type="left" style:position="0.4604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4604in">
        <style:tab-stops>
          <style:tab-stop style:type="left" style:position="0.4604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604in">
        <style:tab-stops>
          <style:tab-stop style:type="left" style:position="0.46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604in">
        <style:tab-stops>
          <style:tab-stop style:type="left" style:position="0.460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604in">
        <style:tab-stops>
          <style:tab-stop style:type="left" style:position="0.4604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4604in">
        <style:tab-stops>
          <style:tab-stop style:type="left" style:position="0.4604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604in">
        <style:tab-stops>
          <style:tab-stop style:type="left" style:position="0.4604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4604in">
        <style:tab-stops>
          <style:tab-stop style:type="left" style:position="0.4604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4604in">
        <style:tab-stops>
          <style:tab-stop style:type="left" style:position="0.4604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604in">
        <style:tab-stops>
          <style:tab-stop style:type="left" style:position="0.4604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604in">
        <style:tab-stops>
          <style:tab-stop style:type="left" style:position="0.460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4604in">
        <style:tab-stops>
          <style:tab-stop style:type="left" style:position="0.4604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604in">
        <style:tab-stops>
          <style:tab-stop style:type="left" style:position="0.4604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604in">
        <style:tab-stops>
          <style:tab-stop style:type="left" style:position="0.4604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4604in">
        <style:tab-stops>
          <style:tab-stop style:type="left" style:position="0.4604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4604in">
        <style:tab-stops>
          <style:tab-stop style:type="left" style:position="0.4604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604in">
        <style:tab-stops>
          <style:tab-stop style:type="left" style:position="0.4604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4604in">
        <style:tab-stops>
          <style:tab-stop style:type="left" style:position="0.4604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4604in">
        <style:tab-stops>
          <style:tab-stop style:type="left" style:position="0.4604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4604in">
        <style:tab-stops>
          <style:tab-stop style:type="left" style:position="0.4604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4604in">
        <style:tab-stops>
          <style:tab-stop style:type="left" style:position="0.4604in"/>
        </style:tab-stops>
      </style:paragraph-properties>
    </style:style>
    <style:style style:name="T181" style:parent-style-name="DefaultParagraphFont" style:family="text">
      <style:text-properties fo:color="#000000" style:font-size-complex="12pt"/>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P184" style:parent-style-name="Normal" style:family="paragraph">
      <style:paragraph-properties fo:line-height="150%"/>
    </style:style>
    <style:style style:name="P185" style:parent-style-name="Normal" style:family="paragraph">
      <style:paragraph-properties fo:line-height="150%"/>
    </style:style>
    <style:style style:name="T186" style:parent-style-name="DefaultParagraphFont" style:family="text">
      <style:text-properties fo:color="#000000" style:font-size-complex="12pt" style:language-complex="he" style:country-complex="IL"/>
    </style:style>
    <style:style style:name="T187" style:parent-style-name="DefaultParagraphFont" style:family="text">
      <style:text-properties fo:color="#000000" style:font-size-complex="12pt" style:language-complex="he" style:country-complex="IL"/>
    </style:style>
    <style:style style:name="T188" style:parent-style-name="DefaultParagraphFont" style:family="text">
      <style:text-properties fo:color="#000000" style:font-size-complex="12pt" style:language-complex="he" style:country-complex="IL"/>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T191" style:parent-style-name="DefaultParagraphFont" style:family="text">
      <style:text-properties fo:color="#000000" style:font-size-complex="12pt" style:language-complex="he" style:country-complex="IL"/>
    </style:style>
    <style:style style:name="T192" style:parent-style-name="DefaultParagraphFont" style:family="text">
      <style:text-properties fo:color="#000000" style:font-size-complex="12pt" style:language-complex="he" style:country-complex="IL"/>
    </style:style>
    <style:style style:name="T193" style:parent-style-name="DefaultParagraphFont" style:family="text">
      <style:text-properties fo:color="#000000" style:font-size-complex="12pt" style:language-complex="he" style:country-complex="IL"/>
    </style:style>
    <style:style style:name="T194" style:parent-style-name="DefaultParagraphFont" style:family="text">
      <style:text-properties fo:color="#000000" style:font-size-complex="12pt" style:language-complex="he" style:country-complex="I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1">ŠAKIŲ RAJONO SAVIVALDYBĖS TARYBA</text:p>
      <text:p text:style-name="P12"/>
      <text:p text:style-name="P13">SPRENDIMAS</text:p>
      <text:p text:style-name="P14">DĖL ŠAKIŲ RAJONO SAVIVALDYBĖS TARYBOS 2017 M. BIRŽELIO 20 D. SPRENDIMO NR. T-191 „DĖL ŠAKIŲ RAJONO SAVIVALDYBĖS TARYBOS VEIKLOS REGLAMENTO PATVIRTINIMO“ PAKEITIMO<text:s/></text:p>
      <text:p text:style-name="P15"/>
      <text:p text:style-name="P16">2019 m. vasario 15 d. Nr. T-64</text:p>
      <text:p text:style-name="P17">Šakiai</text:p>
      <text:p text:style-name="P18"/>
      <text:p text:style-name="P19"/>
      <text:p text:style-name="P20"><text:span text:style-name="T21">Vadovaudamasi Lietuvos Respublikos vietos savivaldos įstatymo 11 straipsnio 6 dalimi, 12 straipsnio 1 dalimi, 14 straipsnio 5 dalimi, 16 straipsnio 2 dalies 8, 18, 19, 24, 28, 29, 31 punktais, 16 straipsnio 2 dalies 37 punktu, 3 dalies 9 punktu, 18 straipsnio 1 dalimi, 20 straipsnio 2 dalies 10 punktu, 24 straipsnio 2 punktu, Šakių rajono savivaldybės taryba<text:s/></text:span><text:span text:style-name="T22">nusprendžia</text:span><text:span text:style-name="T23">:</text:span></text:p>
      <text:p text:style-name="P24"><text:span text:style-name="T25">1</text:span><text:span text:style-name="T26">. Pakeisti Šakių rajono savivaldybės tarybos veiklos reglamento, patvirtinto Šakių rajono savivaldybės tarybos 2017 m. birželio 20 d. sprendimu Nr. T-191 „Dėl Šakių rajono savivaldybės tarybos veiklos reglamento patvirtinimo“ (su vėlesniu rajono savivaldybės tarybos 2018 m. balandžio 25 d. sprendimu Nr. T-168, 2018 m. spalio 25 d. sprendimu Nr. T-362):</text:span></text:p>
      <text:p text:style-name="P27"><text:span text:style-name="T28">1.1</text:span><text:span text:style-name="T29">. 8 punktą ir jį išdėstyti taip:</text:span></text:p>
      <text:p text:style-name="P30"><text:span text:style-name="T31">„</text:span><text:span text:style-name="T32">8</text:span><text:span text:style-name="T33">. 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šiame įstatyme nustatytos komisijos ir paskirti šių komisijų pirmininkai, sudaryta savivaldybės tarybos kolegija, jeigu nusprendžiama ją sudaryti. Jeigu mero pavaduotojo ir (ar) Kontrolės komiteto pirmininko, ir (ar) Vietos savivaldos įstatyme nustatytų komisijų pirmininkų įgaliojimai nutrūksta ir (ar) savivaldybės administracijos direktorius atleidžiamas iš pareigų prieš terminą, per du mėnesius nuo jų įgaliojimų nutrūkimo ar atleidimo iš pareigų dienos savivaldybės taryba turi paskirti mero pavaduotoją ir (ar) savivaldybės administracijos direktorių, ir (ar) Kontrolės komiteto pirmininką, ir (ar) Vietos savivaldos įstatyme nustatytų komisijų pirmininkus.“</text:span></text:p>
      <text:p text:style-name="P34"><text:span text:style-name="T35">1.2</text:span><text:span text:style-name="T36">. 10 punktą ir jį išdėstyti taip:</text:span></text:p>
      <text:p text:style-name="P37"><text:span text:style-name="T38">„</text:span><text:span text:style-name="T39">10</text:span><text:span text:style-name="T40">. Savivaldybės taryba savo įgaliojimus įgyvendina kolegialiai savivaldybės tarybos posėdžiuose“.</text:span></text:p>
      <text:p text:style-name="P41"><text:span text:style-name="T42">1.3</text:span><text:span text:style-name="T43">. 26 punktą ir jį išdėstyti taip:</text:span></text:p>
      <text:p text:style-name="P44"><text:span text:style-name="T45">„</text:span><text:span text:style-name="T46">26</text:span><text:span text:style-name="T47">. Jeigu tarybos narys negali atvykti į savivaldybės tarybos posėdį, iki posėdžio apie tai jis raštu, el. paštu arba telefonu (per 2 darbo dienas pateikia raštišką pranešimą) praneša Sekretoriato darbuotojui, atsakingam už darbą su taryba, nurodydamas priežastį. Tarybos narys apie savo nedalyvavimą nepranešęs raštu, laikomas nedalyvavusiu posėdyje be svarbios priežasties ir išmoka (Reglamento 200 p.) tą mėnesį jam neišmokama. Svarbiomis priežastimis laikomos: liga, tarnybinė komandiruotė, stichinė ar artimųjų žmonių nelaimės. Kitų tarybos nario nedalyvavimo posėdyje priežasčių svarbumą įvertina Etikos komisija savivaldybės mero teikimu.“</text:span></text:p>
      <text:p text:style-name="P48"><text:span text:style-name="T49">1.4</text:span><text:span text:style-name="T50">. 64 punktą ir jį išdėstyti taip:</text:span></text:p>
      <text:p text:style-name="P51"><text:span text:style-name="T52">„</text:span><text:span text:style-name="T53">64</text:span><text:span text:style-name="T54">. Savivaldybės tarybos posėdžiams klausimus rengia savivaldybės tarybos komitetai (toliau – komitetai) ir komisijos savo posėdžiuose, savivaldybės tarybos narių frakcijos ir grupės pasitarimuose, tarybos nariai, savivaldybės kontrolės ir audito tarnyba, savivaldybės meras, savivaldybės administracijos direktorius, administracijos darbuotojai, Sekretoriato darbuotojai ir kiti, įstatymo nustatyta tvarka numatyti asmenys (toliau – projektų rengėjai). Savivaldybės taryba svarstomais klausimais priima sprendimus ir kontroliuoja jų įgyvendinimą.“</text:span></text:p>
      <text:p text:style-name="P55"><text:span text:style-name="T56">1.5</text:span><text:span text:style-name="T57">. 64</text:span><text:span text:style-name="T58">1</text:span><text:span text:style-name="T59"><text:s/>punktą</text:span><text:span text:style-name="T60"><text:s/></text:span><text:span text:style-name="T61">ir jį išdėstyti taip:</text:span></text:p>
      <text:p text:style-name="P62"><text:span text:style-name="T63">„</text:span><text:span text:style-name="T64">64</text:span><text:span text:style-name="T65">1</text:span><text:span text:style-name="T66">. Siekiant užtikrinti asmens duomenų apsaugą sprendimų projektai, pagal kuriuos būtų galima atpažinti asmenį, savivaldybės interneto svetainėje neskelbiami. Už tinkamą duomenų apsaugos užtikrinimą atsako sprendimo projekto rengėjai ant sprendimo projekto nurodydami „Projektas neskelbiamas“. Tarybos narys gavęs sprendimo projektą su žyma „Projektas neskelbiamas“ turi užtikrinti asmens duomenų konfidencialumą ir tokio projekto neviešinti“.<text:s/></text:span></text:p>
      <text:p text:style-name="P67"><text:span text:style-name="T68">1.6</text:span><text:span text:style-name="T69">. 74.7. papunktį ir jį išdėstyti taip:</text:span></text:p>
      <text:p text:style-name="P70"><text:span text:style-name="T71">„</text:span><text:span text:style-name="T72">74.7</text:span><text:span text:style-name="T73">.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ės veiklos</text:span><text:span text:style-name="T74"><text:s/></text:span><text:span text:style-name="T75">ataskaitos svarstymas ir sprendimo dėl jos priėmimas, įstatymų numatyto savivaldybės kontrolieriaus darbo užmokesčio nustatymas, savivaldybės Kontrolės ir audito tarnybos nuostatų tvirtinimas;“</text:span></text:p>
      <text:p text:style-name="P76"><text:span text:style-name="T77">1.7</text:span><text:span text:style-name="T78">. 74.16. papunktį ir jį išdėstyti taip:</text:span></text:p>
      <text:p text:style-name="P79"><text:span text:style-name="T80">„</text:span><text:span text:style-name="T81">74.16</text:span><text:span text:style-name="T82">. sprendimų teikti mokesčių, rinkliavų ir kitas įstatymų nustatytas lengvatas savivaldybės biudžeto sąskaita, sprendimų dėl sumokėtų mokesčių, rinkliavų (ar jų dalies) kompensavimo tvarkos nustatymo ir šių kompensacijų teikimo savivaldybės biudžeto sąskaita priėmimas, subsidijų ir kompensacijų skyrimo naujas darbo vietas steigiančioms visų teisinių formų</text:span><text:span text:style-name="T83"><text:s/></text:span><text:span text:style-name="T84">įmonėms tvarkos nustatymas atitinkamai keičiant savivaldybės biudžetą tais atvejais, kai lėšų tam nebuvo numatyta;“</text:span></text:p>
      <text:p text:style-name="P85"><text:span text:style-name="T86">1.8</text:span><text:span text:style-name="T87">. 74.17. papunkčio pirmą sakinį ir jį išdėstyti taip:</text:span></text:p>
      <text:p text:style-name="P88"><text:span text:style-name="T89">„</text:span><text:span text:style-name="T90">74.17</text:span><text:span text:style-name="T91">. savivaldybės mero, savivaldybės administracijos direktoriaus, savivaldybės Kontrolės ir audito tarnybos, biudžetinių ir viešųjų įstaigų (kurių savininkė yra savivaldybė), savivaldybės valdomų</text:span><text:span text:style-name="T92"><text:s/></text:span><text:span text:style-name="T93">įmonių ir organizacijų metinių veiklos</text:span><text:span text:style-name="T94"><text:s/></text:span><text:span text:style-name="T95">ataskaitų ir atsakymų į savivaldybės tarybos narių paklausimus išklausymas reglamento nustatyta tvarka, sprendimų dėl šių ataskaitų ir atsakymų priėmimas.“</text:span></text:p>
      <text:p text:style-name="P96"><text:span text:style-name="T97">1.9</text:span><text:span text:style-name="T98">. 74.22. papunktį ir jį išdėstyti taip:</text:span></text:p>
      <text:p text:style-name="P99"><text:span text:style-name="T100">„</text:span><text:span text:style-name="T101">74.22</text:span><text:span text:style-name="T102">. sprendimų dėl tam tikros veiklos nepriklausomo audito atlikimo savivaldybės įstaigose ar savivaldybės valdomose įmonėse priėmimas;“</text:span></text:p>
      <text:p text:style-name="P103"><text:span text:style-name="T104">1.10</text:span><text:span text:style-name="T105">. 74.26. papunktį ir jį išdėstyti taip:</text:span></text:p>
      <text:p text:style-name="P106"><text:span text:style-name="T107">„</text:span><text:span text:style-name="T108">74.26</text:span><text:span text:style-name="T109">. 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110"><text:span text:style-name="T111">1.11</text:span><text:span text:style-name="T112">. 74.27. papunktį ir jį išdėstyti taip:</text:span></text:p>
      <text:p text:style-name="P113"><text:span text:style-name="T114">„</text:span><text:span text:style-name="T115">74.27</text:span><text:span text:style-name="T116">. įstatymų nustatyta tvarka gavus savivaldybės Kontrolės ir audito tarnybos</text:span><text:span text:style-name="T117"><text:s/></text:span><text:span text:style-name="T118">išvadą, sprendimų dėl viešojo ir privataus sektorių partnerystės projektų įgyvendinimo tikslingumo priėmimas; gavus savivaldybės Kontrolės ir audito tarnybos</text:span><text:span text:style-name="T119"><text:s/></text:span><text:span text:style-name="T120">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121"><text:span text:style-name="T122">1.12</text:span><text:span text:style-name="T123">. 74.29. papunktį ir jį išdėstyti taip:</text:span></text:p>
      <text:p text:style-name="P124"><text:span text:style-name="T125">„</text:span><text:span text:style-name="T126">74.29</text:span><text:span text:style-name="T127">.<text:s/></text:span><text:span text:style-name="T128">sprendimų dėl savivaldybės būsto ir socialinio būsto fondo sudarymo (statybos, pirkimo ir t. t.) tvarkos, būsto suteikimo tvarkos ir nuomos mokesčio dydžio priėmimas, kitų sprendimų, numatytų Paramos būstui įsigyti ar išsinuomoti įstatyme, priėmimas;“<text:s/></text:span></text:p>
      <text:p text:style-name="P129"><text:span text:style-name="T130">1.13</text:span><text:span text:style-name="T131">. 74.35. papunktį ir jį išdėstyti taip:</text:span></text:p>
      <text:p text:style-name="P132"><text:span text:style-name="T133">„</text:span><text:span text:style-name="T134">74.35</text:span><text:span text:style-name="T135">. kainų ir tarifų už savivaldybės valdo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136"><text:s/></text:span><text:span text:style-name="T137">nustatymas įstatymų nustatyta tvarka;“</text:span></text:p>
      <text:p text:style-name="P138"><text:span text:style-name="T139">1.14</text:span><text:span text:style-name="T140">. 99 punktą ir jį išdėstyti taip:</text:span></text:p>
      <text:p text:style-name="P141"><text:span text:style-name="T142">„</text:span><text:span text:style-name="T143">99</text:span><text:span text:style-name="T144">. Komitetų posėdžiai yra teisėti, jeigu juose dalyvauja daugiau kaip pusė visų komiteto narių.“</text:span></text:p>
      <text:p text:style-name="P145"><text:span text:style-name="T146">1.15</text:span><text:span text:style-name="T147">. 101 punktą ir jį išdėstyti taip:</text:span></text:p>
      <text:p text:style-name="P148"><text:span text:style-name="T149">„</text:span><text:span text:style-name="T150">101</text:span><text:span text:style-name="T151">. Savivaldybės administracija, jos padaliniai, biudžetinės ir viešosios įstaigos ir savivaldybės valdomos įmonės su jų veikla susijusius komitetų sprendimus turi apsvarstyti ir apie svarstymo rezultatus pranešti komitetams.“</text:span></text:p>
      <text:p text:style-name="P152"><text:span text:style-name="T153">1.16</text:span><text:span text:style-name="T154">. 178.10. papunktį ir jį išdėstyti taip:</text:span></text:p>
      <text:p text:style-name="P155"><text:span text:style-name="T156">„</text:span><text:span text:style-name="T157">178.10</text:span><text:span text:style-name="T158">. reglamente nustatyta tvarka gali siūlyti savivaldybės tarybai pavesti savivaldybės kontrolės ir audito tarnybai atlikti veiklos plane nenumatytą savivaldybės administracijos, savivaldybės administravimo subjektų ar savivaldybės valdomų įmonių finansinį ir veiklos auditą, priima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59"><text:span text:style-name="T160">1.17</text:span><text:span text:style-name="T161">. 194.2. papunktį ir jį išdėstyti taip:</text:span></text:p>
      <text:p text:style-name="P162"><text:span text:style-name="T163">„</text:span><text:span text:style-name="T164">194.2</text:span><text:span text:style-name="T165">. reglamento nustatyta tvarka siūlyti savivaldybės tarybai svarstyti klausimus, rengti savivaldybės tarybos sprendimų projektus, iš savivaldybės administracijos ar kitų savivaldybės įstaigų, savivaldybės valdomų įmonių gauti visą tarybos nario veiklai reikalingą</text:span><text:span text:style-name="T166"><text:s/></text:span><text:span text:style-name="T167">su savivaldybės taryboje nagrinėjamais ar rengiamais nagrinėti</text:span><text:span text:style-name="T168"><text:s/></text:span><text:span text:style-name="T16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70"><text:span text:style-name="T171">1.18</text:span><text:span text:style-name="T172">. pakeisti 242 punktą ir jį išdėstyti taip:</text:span></text:p>
      <text:p text:style-name="P173"><text:span text:style-name="T174">„</text:span><text:span text:style-name="T175">242</text:span><text:span text:style-name="T176">. Savivaldybės taryba ne rečiau kaip vieną kartą per metus pateikia savivaldybės bendruomenei viešą savo veiklos ataskaitą. Ataskaitą savivaldybės tarybos vardu pateikia savivaldybės meras. Ataskaitą, kuri svarstoma kiekvienų metų pirmame ketvirtyje taryba patvirtina sprendimu.“</text:span></text:p>
      <text:p text:style-name="P177"><text:span text:style-name="T178">2</text:span><text:span text:style-name="T179">. Pripažinti netekusiu galios Šakių rajono savivaldybės tarybos veiklos reglamento 75.7. papunktį.</text:span></text:p>
      <text:p text:style-name="P180"><text:span text:style-name="T181">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182"/>
      <text:p text:style-name="P183"/>
      <text:p text:style-name="P184"/>
      <text:p text:style-name="P185"><text:span text:style-name="T186">Savivaldybės meras</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 text:c="11"/>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AKIŲ RAJONO SAVIVALDYBĖS TARYBA</dc:title>
    <meta:initial-creator>217Jurgitos</meta:initial-creator>
    <dc:creator>adlibuser</dc:creator>
    <meta:creation-date>2020-03-23T15:39:00Z</meta:creation-date>
    <dc:date>2020-03-23T15:39:00Z</dc:date>
    <meta:print-date>2019-02-04T12:22:00Z</meta:print-date>
    <meta:template xlink:href="Normal.dotm" xlink:type="simple"/>
    <meta:editing-cycles>2</meta:editing-cycles>
    <meta:editing-duration>PT0S</meta:editing-duration>
    <meta:document-statistic meta:page-count="4" meta:paragraph-count="228" meta:word-count="1266" meta:character-count="10047" meta:row-count="563" meta:non-whitespace-character-count="9009"/>
  </office:meta>
</office:document-meta>
</file>