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833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ourier New" style:font-weight-complex="bold"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ourier New" style:font-weight-complex="bold"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name-asian="Courier New" style:font-weight-complex="bold"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name-asian="Courier New" style:font-weight-complex="bold" fo:color="#000000"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name-asian="Lucida Sans Unicode" style:font-name-complex="Tahoma" fo:color="#000000" style:letter-kerning="true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2.9583in">
        <style:tab-stops>
          <style:tab-stop style:type="left" style:position="2.95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 MERAS</text:h>
      <text:p text:style-name="P12"/>
      <text:p text:style-name="P13">POTVARKIS</text:p>
      <text:p text:style-name="P14"><text:span text:style-name="T15">DĖL<text:s/></text:span><text:span text:style-name="T16">K</text:span><text:span text:style-name="T17">ELMĖS<text:s/></text:span><text:span text:style-name="T18">RAJONO SAVIVALDYBĖS PARINKTŲ KOLEKTYVINĖS APSAUGOS STATINIŲ IR JŲ POREIKIO SĄRAŠO PATVIRTINIMO</text:span></text:p>
      <text:p text:style-name="P19"/>
      <text:p text:style-name="P20"><text:span text:style-name="T21">2025 m. sausio<text:s/></text:span><text:span text:style-name="T22">20</text:span><text:span text:style-name="T23"><text:s/></text:span><text:span text:style-name="T24">d. Nr.<text:s/></text:span><text:span text:style-name="T25">M-23</text:span></text:p>
      <text:p text:style-name="P26">Kelmė</text:p>
      <text:p text:style-name="P27"/>
      <text:p text:style-name="P28"><text:span text:style-name="T29">Vadovaudamasis Lietuvos Respublikos vietos savivaldos įstatymo 25 straipsnio 5 dalimi, Lietuvos Respublikos krizių valdymo ir civilinės saugos įstatymo 13 straipsnio 1 dalies 4 punktu ir Slėptuvių, kolektyvinės apsaugos statinių ir priedangų poreikio nustatymo, parinkimo, žymėjimo, jų parengties organizavimo ir naudojimo tvarkos aprašo (toliau – Aprašas), patvirtinto Lietuvos Respublikos Vyriausybės 2022 m. gruodžio 29 d. nutarimu Nr. 1317 „Dėl Lietuvos Respublikos krizių valdymo ir civilinės saugos įstatymo įgyvendinimo“, nuostatomis, atsižvelgdamas į Savivaldybės mero 2024 m. kovo 28 d. potvarkiu Nr. M-129 „Dėl darbo grupės sudarymo Kelmės rajono savivaldybės teritorijoje esančių kolektyvinės apsaugos statinių ir priedangų tinklo inventorizacijai atlikti“ sudarytos Darbo grupės siūlymus:<text:s/></text:span></text:p>
      <text:p text:style-name="P30"><text:span text:style-name="T31">1</text:span><text:span text:style-name="T32">. T v i r t i n u<text:s/></text:span><text:span text:style-name="T33">K</text:span><text:span text:style-name="T34">elmės<text:s/></text:span><text:span text:style-name="T35">rajono savivaldybės parinktų kolektyvinės apsaugos statinių ir jų poreikio sąrašą<text:s/></text:span><text:span text:style-name="T36">(pridedama).</text:span></text:p>
      <text:p text:style-name="P37"><text:span text:style-name="T38">2</text:span><text:span text:style-name="T39">. P a v e d u Kelmės rajono savivaldybės administracijos direktoriui organizuoti kolektyvinės apsaugos statinių (toliau – KAS), įtrauktų į Kelmės rajono savivaldybės parinktų<text:s/></text:span><text:span text:style-name="T40">kolektyvinės apsaugos statinių ir jų poreikio sąrašą, pažymėjimą pagal Apraše nustatytą tvarką; rajono KAS vaizdinį išdėstymą Savivaldybės teritorijos žemėlapyje, nuolatinį jo atnaujinimą bei skelbimą Savivaldybės interneto svetainėje.</text:span></text:p>
      <text:p text:style-name="P41"><text:span text:style-name="T42">3</text:span><text:span text:style-name="T43">. P r i p a ž į s t u netekusiais galios Kelmės rajono savivaldybės mero 2024 m. gegužės 31 d. potvarkį Nr. M-298 „Dėl Kelmės rajono savivaldybės parinktų kolektyvinės apsaugos statinių ir jų poreikio sąrašo patvirtinimo“, 2024 m. rugpjūčio 28 d. potvarkį Nr. M-492 „Dėl Kelmės rajono savivaldybės teritorijoje esančių kolektyvinės apsaugos statinių ir jų poreikio sąrašo patvirtinimo“, 2024 m. gruodžio 31 d. potvarkį Nr. M-735 „Dėl Savivaldybės mero 2024 m. rugpjūčio 28 d. potvarkio Nr. M-492 „Dėl Kelmės rajono savivaldybės parinktų kolektyvinės apsaugos statinių ir jų poreikio sąrašo patvirtinimo“ 1 punkto pakeitimo“. <text:s/></text:span></text:p>
      <text:p text:style-name="P44"><text:span text:style-name="T45">Šis potvarkis gali būti skundžiamas Lietuvos Respublikos administracinių bylų teisenos įstatymo nustatyta tvarka Regionų administraciniam teismui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Ildefonsas Petkevičiu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_</meta:initial-creator>
    <dc:creator>adlibuser</dc:creator>
    <meta:creation-date>2025-01-20T11:49:00Z</meta:creation-date>
    <dc:date>2025-01-20T11:49:00Z</dc:date>
    <meta:print-date>2025-01-02T09:3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05" meta:character-count="2328" meta:row-count="89" meta:non-whitespace-character-count="2066"/>
  </office:meta>
</office:document-meta>
</file>