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style:font-name-asian="Calibri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weight-complex="bold" fo:language="en" fo:country="US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style:font-name-asian="Calibri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fo:language="ru" fo:country="RU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weight-complex="bold" fo:language="en" fo:country="US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weight-complex="bold" fo:language="en" fo:country="US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ar" style:country-asian="SA"/>
    </style:style>
    <style:style style:name="P4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style:language-asian="lt" style:country-asian="LT"/>
    </style:style>
    <style:style style:name="T59" style:parent-style-name="DefaultParagraphFont" style:family="text">
      <style:text-properties style:font-name-asian="Calibri" style:language-asian="lt" style:country-asian="LT"/>
    </style:style>
    <style:style style:name="T60" style:parent-style-name="DefaultParagraphFont" style:family="text">
      <style:text-properties style:font-name-asian="Calibri" style:font-weight-complex="bold" style:language-asian="lt" style:country-asian="LT"/>
    </style:style>
    <style:style style:name="T61" style:parent-style-name="DefaultParagraphFont" style:family="text">
      <style:text-properties style:font-name-asian="Calibri" style:font-weight-complex="bold" fo:language="en" fo:country="US" style:language-asian="lt" style:country-asian="LT"/>
    </style:style>
    <style:style style:name="T62" style:parent-style-name="DefaultParagraphFont" style:family="text">
      <style:text-properties style:font-name-asian="Calibri" style:font-weight-complex="bold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style:language-asian="lt" style:country-asian="LT"/>
    </style:style>
    <style:style style:name="T65" style:parent-style-name="DefaultParagraphFont" style:family="text">
      <style:text-properties style:font-name-asian="Calibri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weight-complex="bold" style:language-asian="lt" style:country-asian="LT"/>
    </style:style>
    <style:style style:name="T68" style:parent-style-name="DefaultParagraphFont" style:family="text">
      <style:text-properties style:font-name-asian="Calibri" style:language-asian="lt" style:country-asian="LT"/>
    </style:style>
    <style:style style:name="T69" style:parent-style-name="DefaultParagraphFont" style:family="text">
      <style:text-properties style:font-name-asian="Calibri" style:font-weight-complex="bold" style:language-asian="lt" style:country-asian="LT"/>
    </style:style>
    <style:style style:name="T70" style:parent-style-name="DefaultParagraphFont" style:family="text">
      <style:text-properties style:font-name-asian="Calibri" style:font-weight-complex="bold" fo:language="ru" fo:country="RU" style:language-asian="lt" style:country-asian="LT"/>
    </style:style>
    <style:style style:name="T71" style:parent-style-name="DefaultParagraphFont" style:family="text">
      <style:text-properties style:font-name-asian="Calibri" style:font-weight-complex="bold" style:language-asian="lt" style:country-asian="LT"/>
    </style:style>
    <style:style style:name="T72" style:parent-style-name="DefaultParagraphFont" style:family="text">
      <style:text-properties style:font-name-asian="Calibri" style:font-weight-complex="bold" fo:language="en" fo:country="US" style:language-asian="lt" style:country-asian="LT"/>
    </style:style>
    <style:style style:name="T73" style:parent-style-name="DefaultParagraphFont" style:family="text">
      <style:text-properties style:font-name-asian="Calibri" style:font-weight-complex="bold" style:language-asian="lt" style:country-asian="LT"/>
    </style:style>
    <style:style style:name="T74" style:parent-style-name="DefaultParagraphFont" style:family="text">
      <style:text-properties style:font-name-asian="Calibri" style:font-weight-complex="bold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weight-complex="bold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UTELKTINIO FINANSAVIMO</text:span><text:span text:style-name="T17"><text:s/>ĮSTATYMO,<text:s/></text:span><text:span text:style-name="T18">LIETUVOS RESPUBLIKOS FINANSŲ ĮSTAIGŲ ĮSTATYMO<text:s/></text:span><text:span text:style-name="T19">NR. IX-1068 <text:s/>2 IR 3 STRAIPSNIŲ PAKEITIMO ĮSTATYMO,<text:s/></text:span><text:span text:style-name="T20">LIETUVOS RESPUBLIKOS<text:s/></text:span><text:span text:style-name="T21">LIETUVOS BANKO</text:span><text:span text:style-name="T22"><text:s/></text:span><text:span text:style-name="T23">ĮSTATYMO NR. I-678</text:span><text:span text:style-name="T24"><text:s text:c="2"/>42<text:s/></text:span><text:span text:style-name="T25">STRAIPSNIO<text:s/></text:span><text:span text:style-name="T26">IR 1 PRIEDO</text:span><text:span text:style-name="T27"><text:s/>PAKEITIMO ĮSTATYMO IR<text:s/></text:span><text:span text:style-name="T28">LIETUVOS RESPUBLIKOS<text:s/></text:span><text:span text:style-name="T29">PINIGŲ PLOVIMO IR TERORISTŲ FINANSAVIMO PREVENCIJOS</text:span><text:span text:style-name="T30"><text:s/></text:span><text:span text:style-name="T31">ĮSTATYMO NR. VIII-</text:span><text:span text:style-name="T32">275<text:s/></text:span><text:span text:style-name="T33"><text:s/></text:span><text:span text:style-name="T34">2<text:s/></text:span><text:span text:style-name="T35">IR<text:s/></text:span><text:span text:style-name="T36">4<text:s/></text:span><text:span text:style-name="T37">STRAIPSNIŲ PAKEITIMO ĮSTATYMO<text:s/></text:span><text:span text:style-name="T38">PROJEKTŲ PATEIKIMO LIETUVOS RESPUBLIKOS SEIMUI</text:span></text:p>
      <text:p text:style-name="P39"/>
      <text:p text:style-name="P40"><text:span text:style-name="T41">2016 m. liepos 11 d.</text:span><text:span text:style-name="T42"><text:s/>Nr.<text:s/></text:span><text:span text:style-name="T43">726</text:span><text:span text:style-name="T44"><text:line-break/>Vilnius</text:span></text:p>
      <text:p text:style-name="P45"/>
      <text:p text:style-name="P46"/>
      <text:p text:style-name="P47"><text:span text:style-name="T48">Lietuvos Respublikos Vyriausybė</text:span><text:span text:style-name="T49"><text:s/>nutari</text:span><text:span text:style-name="T50">a:</text:span></text:p>
      <text:p text:style-name="P51"><text:span text:style-name="T52">1</text:span><text:span text:style-name="T53">. Pritarti Lietuvos Respublikos sutelktinio finansavimo</text:span><text:span text:style-name="T54"><text:s/>įstatymo,</text:span><text:span text:style-name="T55"><text:s/>Lietuvos Respublikos finansų įstaigų įstatymo<text:s/></text:span><text:span text:style-name="T56">Nr. IX-1068 <text:s/>2 ir 3 straipsnių pakeitimo įstatymo,<text:s/></text:span><text:span text:style-name="T57">Lietuvos Respublikos<text:s/></text:span><text:span text:style-name="T58">Lietuvos banko</text:span><text:span text:style-name="T59"><text:s/></text:span><text:span text:style-name="T60">įstatymo Nr. I-678<text:s/></text:span><text:span text:style-name="T61"><text:s/>42<text:s/></text:span><text:span text:style-name="T62">straipsnio<text:s/></text:span><text:span text:style-name="T63">ir 1 priedo</text:span><text:span text:style-name="T64"><text:s/>pakeitimo įstatymo ir</text:span><text:span text:style-name="T65"><text:s/></text:span><text:span text:style-name="T66">Lietuvos Respublikos<text:s/></text:span><text:span text:style-name="T67">pinigų plovimo ir teroristų finansavimo prevencijos</text:span><text:span text:style-name="T68"><text:s/></text:span><text:span text:style-name="T69">įstatymo Nr. VIII-</text:span><text:span text:style-name="T70">275<text:s/></text:span><text:span text:style-name="T71"><text:s/></text:span><text:span text:style-name="T72">2<text:s/></text:span><text:span text:style-name="T73">ir<text:s/></text:span><text:span text:style-name="T74">4<text:s/></text:span><text:span text:style-name="T75">straipsnių pakeitimo įstatymo<text:s/></text:span><text:span text:style-name="T76">projektams</text:span><text:span text:style-name="T77"><text:s/>ir pateikti juos Lietuvos Respublikos</text:span><text:span text:style-name="T78"><text:s/></text:span><text:span text:style-name="T79">Seimui.</text:span></text:p>
      <text:p text:style-name="P80"><text:span text:style-name="T81">2</text:span><text:span text:style-name="T82">. Įgalioti finansų ministrę Rasą Budbergytę, o jai negalint dalyvauti – finansų viceministrą Algimantą Rimkūną atstovauti Lietuvos Respublikos Vyriausybei, svarstant nurodytus įstatymų projektus Lietuvos Respublikos Seime.</text:span></text:p>
      <text:p text:style-name="P83"/>
      <text:p text:style-name="P84"/>
      <text:p text:style-name="P85"/>
      <text:p text:style-name="P86">Ministras Pirmininkas<text:tab/>Algirdas Butkevičius</text:p>
      <text:p text:style-name="P87"/>
      <text:p text:style-name="P88"/>
      <text:p text:style-name="P89"/>
      <text:p text:style-name="P90"><text:span text:style-name="T91">Finansų ministrė</text:span><text:span text:style-name="T92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19T11:39:00Z</meta:creation-date>
    <dc:date>2016-07-19T11:39:00Z</dc:date>
    <meta:print-date>2016-07-12T05:49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63" meta:character-count="1318" meta:row-count="59" meta:non-whitespace-character-count="1182"/>
  </office:meta>
</office:document-meta>
</file>