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0708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62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041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4 M. BALANDŽIO 25 D. ĮSAKYMO NR. V-508 „</text:span><text:span text:style-name="T12">DĖL LIETUVOS RESPUBLIKOS SVEIKATOS APSAUGOS MINISTRO PASKIRTŲ PAREIGŪNŲ ATLIEKAMOS SVEIKATOS PRIEŽIŪROS ĮSTAIGŲ,</text:span><text:span text:style-name="T13"><text:s/></text:span><text:span text:style-name="T14">NEATSIŽVELGIANT Į JŲ NUOSAVYBĖS FORMĄ, TEIKIAMŲ PASLAUGŲ VALSTYBINĖS KONTROLĖS</text:span><text:span text:style-name="T15">“</text:span><text:span text:style-name="T16"><text:s/></text:span><text:span text:style-name="T17">PAKEITIMO</text:span></text:p>
      <text:p text:style-name="P18"/>
      <text:p text:style-name="P19">2014 m. birželio 16 d. Nr. V-702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sveikatos apsaugos ministro paskirtų pareigūnų sveikatos priežiūros įstaigų, neatsižvelgiant į jų nuosavybės formą, teikiamų paslaugų valstybinės kontrolės atlikimo tvarkos aprašą, patvirtintą</text:span><text:span text:style-name="T26"><text:s/>Lietuvos Respublikos sveikatos apsaugos ministro 2014 m. balandžio 25 d. įsakymu Nr. V-508 „Dėl<text:s/></text:span><text:span text:style-name="T27">Lietuvos Respublikos sveikatos apsaugos ministro paskirtų pareigūnų atliekamos sveikatos priežiūros įstaigų, neatsižvelgiant į jų nuosavybės formą, teikiamų paslaugų valstybinės kontrolės“:</text:span></text:p>
      <text:p text:style-name="P28"><text:span text:style-name="T29">1</text:span><text:span text:style-name="T30">. Papildau 8.3 papunkčiu:</text:span></text:p>
      <text:p text:style-name="P31"><text:span text:style-name="T32">„</text:span><text:span text:style-name="T33">8.3</text:span><text:span text:style-name="T34">. prireikus pasitelkti kitus pareigūną delegavusios įstaigos specialistus.“</text:span></text:p>
      <text:p text:style-name="P35"><text:span text:style-name="T36">2</text:span><text:span text:style-name="T37">. Papildau 16 punktu:</text:span></text:p>
      <text:p text:style-name="P38"><text:span text:style-name="T39">„</text:span><text:span text:style-name="T40">16</text:span><text:span text:style-name="T41">. Pareigūnus ūkiškai ir techniškai aptarnauja įstaiga, delegavusi valstybinę kontrolę atliekantį pareigūną.“<text:s/>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SYSTEM</dc:creator>
    <meta:creation-date>2014-06-18T10:57:00Z</meta:creation-date>
    <dc:date>2014-06-18T10:57:00Z</dc:date>
    <meta:print-date>2014-06-16T09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258" meta:row-count="53" meta:non-whitespace-character-count="1122"/>
  </office:meta>
</office:document-meta>
</file>