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812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812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3937in"/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APLINKOS APSAUGOS RĖMIMO PROGRAMOS<text:s/></text:span><text:span text:style-name="T12">201</text:span><text:span text:style-name="T13">7</text:span><text:span text:style-name="T14"><text:s/>M. FINANSAVIMO KRYPČIŲ PATVIRTINIMO</text:span></text:p>
      <text:p text:style-name="P15"/>
      <text:p text:style-name="P16">2016 m. birželio 15 d. Nr. D1-433</text:p>
      <text:p text:style-name="P17">Vilnius<text:line-break/></text:p>
      <text:p text:style-name="P18"><text:span text:style-name="T19">Vadovaudamasis Aplinkos apsaugos rėmimo programos įstatymu<text:s/></text:span><text:span text:style-name="T20">ir</text:span><text:span text:style-name="T21"><text:s/>Aplinkos apsaugos rėmimo programos lėšų naudojimo tvarkos aprašo</text:span><text:span text:style-name="T22">,<text:s/></text:span><text:span text:style-name="T23">patvirtinto Lietuvos Respublikos aplinkos ministro 2014 m. rugpjūčio 21 d. įsakymu Nr. D1-682 „</text:span><text:span text:style-name="T24">Dėl Lietuvos Respublikos aplinkos ministro 2004 m. gegužės 19 d. įsakymo Nr. D1-276 „Dėl<text:s/></text:span><text:span text:style-name="T25">Aplinkos apsaugos rėmimo programos lėšų naudojimo tvarkos aprašo patvirtinimo“ pakeitimo“,<text:s/></text:span><text:span text:style-name="T26">5 punktu,</text:span></text:p>
      <text:p text:style-name="P27"><text:span text:style-name="T28">t v i r t i n u <text:s/>Aplinkos apsaugos rėmimo programos 2017 m. finansavimo kryptis (pridedama).</text:span></text:p>
      <text:p text:style-name="P29"/>
      <text:p text:style-name="P30"/>
      <text:p text:style-name="P31"/>
      <text:p text:style-name="P32"/>
      <text:p text:style-name="P33">Aplinkos ministras <text:s text:c="98"/>Kęstutis Trečio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user</dc:creator>
    <meta:creation-date>2017-06-07T07:11:00Z</meta:creation-date>
    <dc:date>2017-06-07T07:11:00Z</dc:date>
    <meta:print-date>2016-06-15T09:5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8" meta:character-count="797" meta:row-count="45" meta:non-whitespace-character-count="725"/>
  </office:meta>
</office:document-meta>
</file>