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08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ableColumn52" style:family="table-column">
      <style:table-column-properties style:column-width="0.370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1" style:family="table">
      <style:table-properties style:width="10.411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13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766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fo:background-color="#FAFAF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76" style:family="table-row">
      <style:table-row-properties style:min-row-height="0.766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4" style:family="table-row">
      <style:table-row-properties style:min-row-height="0.7666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2" style:family="table-row">
      <style:table-row-properties style:min-row-height="0.766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0" style:family="table-row">
      <style:table-row-properties style:min-row-height="0.7666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8" style:family="table-row">
      <style:table-row-properties style:min-row-height="0.76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6" style:family="table-row">
      <style:table-row-properties style:min-row-height="0.766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5" style:family="table-row">
      <style:table-row-properties style:min-row-height="0.766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347in" svg:height="0.5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FINANSAVIMO SKYRIMO PROJEKTAMS, PATEIKTIEMS PAGAL 2014–2020 METŲ EUROPOS SĄJUNGOS FONDŲ INVESTICIJŲ VEIKSMŲ PROGRAMOS<text:s/></text:span><text:span text:style-name="T13">5 PRIORITETO „APLINKOSAUGA, GAMTOS IŠTEKLIŲ DARNUS</text:span></text:p>
      <text:p text:style-name="P14">NAUDOJIMAS IR PRISITAIKYMAS PRIE KLIMATO KAITOS“ 05.4.1-CPVA-K-303 PRIEMONĘ „AKTUALIZUOTI VIEŠĄJĮ IR PRIVATŲ KULTŪROS PAVELDĄ“<text:s/></text:p>
      <text:p text:style-name="P15"/>
      <text:p text:style-name="P16">2018 m. vasario 26 d. Nr. ĮV-209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punktu, atsižvelgdama į 2014–2020 metų Europos Sąjungos fondų investicijų veiksmų programos 5 prioriteto „Aplinkosauga, gamtos išteklių darnus naudojimas ir prisitaikymas prie klimato kaitos“ 05.4.1-CPVA-K-303 priemonės „Aktualizuoti viešąjį ir privatų kultūros paveldą“ paraiškų baigiamojo vertinimo rezultatų aptarimo darbo grupės, sudarytos Lietuvos Respublikos kultūros ministro 2018 m. sausio 26 d. įsakymu Nr. ĮV-147 „Dėl kultūros paveldo projektų paraiškų baigiamojo vertinimo rezultatų aptarimo darbo grupės sudarymo“, 2018 m. vasario 13 d. posėdžio protokolo Nr. EK 57-1 nutariamąją dalį ir Centrinės projektų valdymo agentūros 2018 m. vasario 14 d. Atrinktų projektų ataskaitą Nr. 05.1.1-CPVA-K-303-01:<text:s/></text:span></text:p>
      <text:p text:style-name="P21"><text:span text:style-name="T22">1</text:span><text:span text:style-name="T23">. S k i r i u šio įsakymo 1 priede nurodytiems iš Europos Sąjungos struktūrinių fondų lėšų bendrai finansuojamiems projektams nustatyto dydžio finansavimą.</text:span></text:p>
      <text:p text:style-name="P24"><text:span text:style-name="T25">2</text:span><text:span text:style-name="T26">. I n f o r m u o j u, kad šis sprendimas gali būti skundžiamas<text:s/></text:span><text:span text:style-name="T27">Lietuvos Respublikos administracinių bylų teisenos įstatymo nustatyta tvarka</text:span><text:span text:style-name="T28">.</text:span></text:p>
      <text:p text:style-name="P29"/>
      <text:p text:style-name="P30"/>
      <text:p text:style-name="P31"/>
      <text:p text:style-name="P32"><text:span text:style-name="T33">Kultūros ministrė</text:span><text:span text:style-name="T34"><text:tab/></text:span><text:span text:style-name="T35"><text:tab/></text:span><text:span text:style-name="T36"><text:tab/>Liana Ruokytė-Jonsson</text:span></text:p>
      <text:p text:style-name="Normal"/>
      <text:soft-page-break/>
      <text:p text:style-name="P37">Lietuvos Respublikos kultūros ministro</text:p>
      <text:p text:style-name="P43">2018 m. vasario 26 d. įsakymo Nr. ĮV-209</text:p>
      <text:p text:style-name="P44"><text:span text:style-name="T45">1</text:span><text:span text:style-name="T46"><text:s/>priedas</text:span></text:p>
      <text:p text:style-name="P47"/>
      <text:p text:style-name="P48"><text:span text:style-name="T49">FINANSUOJAMI PROJEKTAI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  <text:p text:style-name="P66"/>
          </table:table-cell>
          <table:table-cell table:style-name="TableCell67" table:number-rows-spanned="3">
            <text:p text:style-name="P68">Paraiškos kodas</text:p>
            <text:p text:style-name="P69"/>
          </table:table-cell>
          <table:table-cell table:style-name="TableCell70" table:number-rows-spanned="3">
            <text:p text:style-name="P71">Pareiškėjo pavadinimas</text:p>
            <text:p text:style-name="P72"/>
          </table:table-cell>
          <table:table-cell table:style-name="TableCell73" table:number-rows-spanned="3">
            <text:p text:style-name="P74">Pareiškėjo juridinio asmens kodas</text:p>
            <text:p text:style-name="P75"/>
          </table:table-cell>
          <table:table-cell table:style-name="TableCell76" table:number-rows-spanned="3">
            <text:p text:style-name="P77">Projekto pavadinimas</text:p>
            <text:p text:style-name="P78"/>
          </table:table-cell>
          <table:table-cell table:style-name="TableCell79" table:number-rows-spanned="3">
            <text:p text:style-name="P80">Projekto partneriai</text:p>
            <text:p text:style-name="P81"/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iš viso – iki, Eur:</text:span></text:p>
            <text:p text:style-name="P94"/>
          </table:table-cell>
          <table:table-cell table:style-name="TableCell95" table:number-rows-spanned="2">
            <text:p text:style-name="P96">iš kurio: valstybės pagalba iki, Eur:<text:s/></text:p>
            <text:p text:style-name="P97"/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  <text:p text:style-name="P103"/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  <text:p text:style-name="P118"/>
          </table:table-cell>
          <table:table-cell table:style-name="TableCell119">
            <text:p text:style-name="P120">Lietuvos Respublikos valstybės biudžeto lėšos iki, Eur: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4.1-CPVA-K-303-01-0015</text:p>
          </table:table-cell>
          <table:table-cell table:style-name="TableCell156">
            <text:p text:style-name="P157">VšĮ „Paveldo ženklai“</text:p>
          </table:table-cell>
          <table:table-cell table:style-name="TableCell158">
            <text:p text:style-name="P159"><text:span text:style-name="T160">304514354</text:span></text:p>
          </table:table-cell>
          <table:table-cell table:style-name="TableCell161">
            <text:p text:style-name="P162"><text:span text:style-name="T163">Kultūros paveldo objekto K. Donelaičio g. 19, Kaune, tvarkybos darbų II etapo atlikimas</text:span>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10 894,99</text:p>
          </table:table-cell>
          <table:table-cell table:style-name="TableCell168">
            <text:p text:style-name="P169">110 894,99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110 894,99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5.4.1-CPVA-K-303-01-0023</text:p>
          </table:table-cell>
          <table:table-cell table:style-name="TableCell181">
            <text:p text:style-name="P182">UAB „Domus luxus“</text:p>
          </table:table-cell>
          <table:table-cell table:style-name="TableCell183">
            <text:p text:style-name="P184"><text:span text:style-name="T185">303503426</text:span></text:p>
          </table:table-cell>
          <table:table-cell table:style-name="TableCell186">
            <text:p text:style-name="P187"><text:span text:style-name="T188">Rūmų vad. Pacų paveldo aktualizavimas</text:span></text:p>
          </table:table-cell>
          <table:table-cell table:style-name="TableCell189">
            <text:p text:style-name="P190">UAB „Amber Queen“</text:p>
          </table:table-cell>
          <table:table-cell table:style-name="TableCell191">
            <text:p text:style-name="P192"><text:span text:style-name="T193">96 201,34</text:span></text:p>
          </table:table-cell>
          <table:table-cell table:style-name="TableCell194">
            <text:p text:style-name="P195"><text:span text:style-name="T196">96 201,34</text:span>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<text:span text:style-name="T201">96 201,34</text:span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05.4.1-CPVA-K-303-01-0005</text:p>
          </table:table-cell>
          <table:table-cell table:style-name="TableCell209">
            <text:p text:style-name="P210">Akcinė bendrovė „Klaipėdos laivų remontas“</text:p>
          </table:table-cell>
          <table:table-cell table:style-name="TableCell211">
            <text:p text:style-name="P212"><text:span text:style-name="T213">140355654</text:span></text:p>
          </table:table-cell>
          <table:table-cell table:style-name="TableCell214">
            <text:p text:style-name="P215"><text:span text:style-name="T216">Pauliaus Lindenau statyklos statinių komplekso valčių ir jachtų dirbtuvės aktualizavimo projektas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<text:span text:style-name="T221">155 433,06</text:span></text:p>
          </table:table-cell>
          <table:table-cell table:style-name="TableCell222">
            <text:p text:style-name="P223"><text:span text:style-name="T224">155 433,06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155 433,06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05.4.1-CPVA-K-303-01-0016</text:p>
          </table:table-cell>
          <table:table-cell table:style-name="TableCell237">
            <text:p text:style-name="P238">UAB „Lentvario dvaras“</text:p>
          </table:table-cell>
          <table:table-cell table:style-name="TableCell239">
            <text:p text:style-name="P240"><text:span text:style-name="T241">304670378</text:span></text:p>
          </table:table-cell>
          <table:table-cell table:style-name="TableCell242">
            <text:p text:style-name="P243"><text:span text:style-name="T244">Lentvario dvaro rūmų atnaujinimas ir pritaikymas kultūrinėms reikmėms</text:span>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<text:span text:style-name="T249">673 244,08</text:span></text:p>
          </table:table-cell>
          <table:table-cell table:style-name="TableCell250">
            <text:p text:style-name="P251"><text:span text:style-name="T252">673 244,08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673 244,08</text:span></text:p>
          </table:table-cell>
          <table:table-cell table:style-name="TableCell258">
            <text:p text:style-name="P259">-</text:p>
          </table:table-cell>
        </table:table-row>
        <text:soft-page-break/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05.4.1-CPVA-K-303-01-0011</text:p>
          </table:table-cell>
          <table:table-cell table:style-name="TableCell265">
            <text:p text:style-name="P266">UAB „Galvės investicija“</text:p>
          </table:table-cell>
          <table:table-cell table:style-name="TableCell267">
            <text:p text:style-name="P268"><text:span text:style-name="T269">181326325</text:span></text:p>
          </table:table-cell>
          <table:table-cell table:style-name="TableCell270">
            <text:p text:style-name="P271"><text:span text:style-name="T272">Abromiškių dvaro sodybos rūmų pritaikymas visuomenės reikmėms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pan text:style-name="T277">283 629,31</text:span></text:p>
          </table:table-cell>
          <table:table-cell table:style-name="TableCell278">
            <text:p text:style-name="P279"><text:span text:style-name="T280">283 629,31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<text:span text:style-name="T285">283 629,31</text:span>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6.<text:s/></text:p>
          </table:table-cell>
          <table:table-cell table:style-name="TableCell291">
            <text:p text:style-name="P292">05.4.1-CPVA-K-303-01-0004</text:p>
          </table:table-cell>
          <table:table-cell table:style-name="TableCell293">
            <text:p text:style-name="P294">UAB „Semperfis“</text:p>
          </table:table-cell>
          <table:table-cell table:style-name="TableCell295">
            <text:p text:style-name="P296"><text:span text:style-name="T297">111794844</text:span></text:p>
          </table:table-cell>
          <table:table-cell table:style-name="TableCell298">
            <text:p text:style-name="P299"><text:span text:style-name="T300">Pastato - kultūros paveldo objekto Klaipėdoje, Žvejų g. 18 aktualizavimo projektas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<text:span text:style-name="T305">332 139,19</text:span></text:p>
          </table:table-cell>
          <table:table-cell table:style-name="TableCell306">
            <text:p text:style-name="P307"><text:span text:style-name="T308">332 139,19</text:span>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<text:span text:style-name="T313">332 139,19</text:span>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05.4.1-CPVA-K-303-01-0024</text:p>
          </table:table-cell>
          <table:table-cell table:style-name="TableCell321">
            <text:p text:style-name="P322">UAB „Kaltanėnų svirnas“</text:p>
          </table:table-cell>
          <table:table-cell table:style-name="TableCell323">
            <text:p text:style-name="P324"><text:span text:style-name="T325">304169132</text:span></text:p>
          </table:table-cell>
          <table:table-cell table:style-name="TableCell326">
            <text:p text:style-name="P327"><text:span text:style-name="T328">Kaltanėnų dvaro sodybos fragmentų komplekso (svirno) pritaikymas kultūrinėms, edukacinėms reikmėms</text:span>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<text:span text:style-name="T333">216 007,07</text:span></text:p>
            <text:p text:style-name="P334"/>
          </table:table-cell>
          <table:table-cell table:style-name="TableCell335">
            <text:p text:style-name="P336"><text:span text:style-name="T337">216 007,07</text:span>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<text:span text:style-name="T342">216 007,07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8.<text:s/></text:p>
          </table:table-cell>
          <table:table-cell table:style-name="TableCell348">
            <text:p text:style-name="P349">05.4.1-CPVA-K-303-01-0010</text:p>
          </table:table-cell>
          <table:table-cell table:style-name="TableCell350">
            <text:p text:style-name="P351">Viešoji įstaiga Žydų religinių bendruomenių dvasinio ir kultūrinio paveldo išsaugojimo fondas</text:p>
          </table:table-cell>
          <table:table-cell table:style-name="TableCell352">
            <text:p text:style-name="P353"><text:span text:style-name="T354">304449052</text:span></text:p>
          </table:table-cell>
          <table:table-cell table:style-name="TableCell355">
            <text:p text:style-name="P356"><text:span text:style-name="T357">„Ohel Jaakov choralinės sinagogos vertingųjų savybių išsaugojimas ir atskleidimas, siekiant pritaikyti objektą kultūrinėms ir edukacinėms reikmėms“</text:span>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<text:span text:style-name="T362">515 301,26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<text:span text:style-name="T370">515 301,26</text:span></text:p>
          </table:table-cell>
          <table:table-cell table:style-name="TableCell371">
            <text:p text:style-name="P372">-</text:p>
          </table:table-cell>
        </table:table-row>
      </table:table>
      <text:p text:style-name="P373"/>
      <text:p text:style-name="P374"/>
      <text:p text:style-name="P375"><text:span text:style-name="T37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9-26T11:50:00Z</meta:creation-date>
    <dc:date>2018-09-26T11:50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67" meta:character-count="3874" meta:row-count="80" meta:non-whitespace-character-count="3441"/>
  </office:meta>
</office:document-meta>
</file>