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weight-complex="bold" fo:text-transform="uppercase" fo:font-size="5pt" style:font-size-asian="5pt"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fo:text-indent="0.4923in">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text-indent="0.4923in"/>
    </style:style>
    <style:style style:name="P16" style:parent-style-name="Normal" style:family="paragraph">
      <style:paragraph-properties fo:text-indent="0.4923in"/>
    </style:style>
    <style:style style:name="P17" style:parent-style-name="Normal" style:family="paragraph">
      <style:paragraph-properties fo:text-indent="0.4923in"/>
    </style:style>
    <style:style style:name="P18" style:parent-style-name="Normal" style:family="paragraph">
      <style:paragraph-properties fo:text-align="justify" fo:text-indent="0.4923in"/>
    </style:style>
    <style:style style:name="T19" style:parent-style-name="DefaultParagraphFont" style:family="text">
      <style:text-properties fo:letter-spacing="0.0277in"/>
    </style:style>
    <style:style style:name="P20" style:parent-style-name="Normal" style:family="paragraph">
      <style:paragraph-properties fo:text-align="justify" fo:margin-left="0.7423in" fo:text-indent="-0.25in">
        <style:tab-stops>
          <style:tab-stop style:type="left" style:position="0in"/>
        </style:tab-stops>
      </style:paragraph-properties>
    </style:style>
    <style:style style:name="P21" style:parent-style-name="Normal" style:family="paragraph">
      <style:paragraph-properties fo:text-align="justify" fo:text-indent="0.4923in"/>
    </style:style>
    <style:style style:name="P22" style:parent-style-name="Normal" style:family="paragraph">
      <style:paragraph-properties fo:text-align="justify" fo:margin-left="0.7423in" fo:text-indent="-0.25in">
        <style:tab-stops>
          <style:tab-stop style:type="left" style:position="0.0451in"/>
        </style:tab-stops>
      </style:paragraph-properties>
    </style:style>
    <style:style style:name="P23" style:parent-style-name="Normal" style:family="paragraph">
      <style:paragraph-properties fo:text-align="justify" fo:text-indent="0.4923in"/>
    </style:style>
    <style:style style:name="P24" style:parent-style-name="Normal" style:family="paragraph">
      <style:paragraph-properties fo:text-align="justify" fo:margin-left="0.7423in" fo:text-indent="-0.25in">
        <style:tab-stops>
          <style:tab-stop style:type="left" style:position="0.0451in"/>
        </style:tab-stops>
      </style:paragraph-properties>
    </style:style>
    <style:style style:name="P25" style:parent-style-name="Normal" style:family="paragraph">
      <style:paragraph-properties fo:text-align="justify" fo:text-indent="0.4923in"/>
    </style:style>
    <style:style style:name="P26" style:parent-style-name="Normal" style:family="paragraph">
      <style:paragraph-properties fo:text-align="justify" fo:margin-left="0.7423in" fo:text-indent="-0.25in">
        <style:tab-stops>
          <style:tab-stop style:type="left" style:position="0.0451in"/>
        </style:tab-stops>
      </style:paragraph-properties>
    </style:style>
    <style:style style:name="P27" style:parent-style-name="Normal" style:family="paragraph">
      <style:paragraph-properties fo:text-align="justify" fo:text-indent="0.4555in"/>
    </style:style>
    <style:style style:name="P28" style:parent-style-name="Normal" style:family="paragraph">
      <style:paragraph-properties>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7">Pasvalio rajono savivaldybės administracijos<text:s/></text:p>
      <text:p text:style-name="P8">direktorius</text:p>
      <text:p text:style-name="P9"/>
      <text:p text:style-name="P10">ĮSAKYMAS</text:p>
      <text:p text:style-name="P11">DĖL SAVIVALDYBĖS ADMINISTRACIJOS DIREKTORIAUS 2014 M. LAPKRIČIO 10 D. <text:s/>ĮSAKYMO NR. DV-608 „DĖL PASVALIO RAJONO SAVIVALDYBĖS ADMINISTRACIJOS METINIO VEIKLOS PLANO SUDARYMO TVARKOS APRAŠO PATVIRTINIMO“ PAKEITIMO</text:p>
      <text:p text:style-name="P12"/>
      <text:p text:style-name="P13">2017 m. vasario 9 d. Nr. DV-123</text:p>
      <text:p text:style-name="P14">Pasvalys</text:p>
      <text:p text:style-name="P15"/>
      <text:p text:style-name="P16"/>
      <text:p text:style-name="P17">Vadovaudamasis Lietuvos Respublikos vietos savivaldos įstatymo 18 straipsnio 1dalimi, 29 straipsnio 8 dalies 3 ir 16 punktais,</text:p>
      <text:p text:style-name="P18"><text:span text:style-name="T19">keičiu<text:s/></text:span><text:s/>Pasvalio rajono savivaldybės administracijos direktoriaus 2014 m. lapkričio 10 d. įsakymą Nr. DV-608 „Dėl Pasvalio rajono savivaldybės administracijos metinio veiklos plano sudarymo tvarkos aprašo patvirtinimo“:</text:p>
      <text:p text:style-name="P20">1.1.<text:tab/>Pakeičiant 3 punktą ir jį išdėstant taip:</text:p>
      <text:p text:style-name="P21">„3. Savivaldybės tarybai patvirtinus Pasvalio rajono savivaldybės strateginį veiklos planą (toliau – SVP) asignavimų valdytojai per 7 darbo dienas nuo Savivaldybės tarybos sprendimo įsigaliojimo pateikia Administracijos Strateginio planavimo ir investicijų skyriui asignavimų valdytojų MVP pagal Administracijos direktoriaus patvirtintą formą. MVP detalizuojamos Savivaldybės strateginio veiklos plano (programų ir jų dalių) įgyvendinimas, atsižvelgiant į vykdomas funkcijas. Strateginio planavimo ir investicijų skyrius ne vėliau kaip per 14 darbo dienų nuo asignavimų valdytojų MVP gavimo parengia einamųjų metų Administracijos MVP. MVP tvirtina Administracijos direktorius.“</text:p>
      <text:p text:style-name="P22">1.2.<text:tab/>Pakeičiant 5.2 punktą ir jį išdėstant taip:</text:p>
      <text:p text:style-name="P23">„5.2. Administracijos direktoriaus įsakymo projektas dėl MVP keitimo derinamas su Strateginio planavimo ir investicijų skyriumi.“</text:p>
      <text:p text:style-name="P24">1.3.<text:tab/>Pakeičiant 5.3 punktą ir jį išdėstant taip:</text:p>
      <text:p text:style-name="P25">„5.3. Strateginio planavimo ir investicijų skyrius, gavęs Administracijos direktoriaus įsakymą dėl MVP keitimo, koreguoja MVP formas ir skelbia atnaujintą informaciją vidiniame Savivaldybės tinklapyje (intranete).“</text:p>
      <text:p text:style-name="P26">1.4.<text:tab/>Pakeičiant 7 punktą ir jį išdėstant taip:</text:p>
      <text:p text:style-name="P27">„7. Savivaldybės tarybai priėmus sprendimą dėl SVP pakeitimo, Administracijos direktoriaus įsakymu atnaujinamas MVP. Administracijos direktoriaus įsakymą šiuo atveju rengia Strateginio planavimo ir investicijų skyrius.“</text:p>
      <text:p text:style-name="Normal"/>
      <text:p text:style-name="Normal"/>
      <text:p text:style-name="Normal"/>
      <text:p text:style-name="P28">Administracijos direktorius<text:tab/>Rimantas Užuo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89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7-02-10T11:10:00Z</meta:creation-date>
    <dc:date>2017-02-10T11:10:00Z</dc:date>
    <meta:print-date>2014-11-05T08:30:00Z</meta:print-date>
    <meta:template xlink:href="Normal.dotm" xlink:type="simple"/>
    <meta:editing-cycles>2</meta:editing-cycles>
    <meta:editing-duration>PT0S</meta:editing-duration>
    <meta:document-statistic meta:page-count="1" meta:paragraph-count="91" meta:word-count="285" meta:character-count="2111" meta:row-count="191" meta:non-whitespace-character-count="1917"/>
  </office:meta>
</office:document-meta>
</file>