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fo:keep-together="always" style:punctuation-wrap="simple" fo:text-align="center" style:vertical-align="middle" fo:margin-left="0.1972in">
        <style:tab-stops/>
      </style:paragraph-properties>
      <style:text-properties fo:font-weight="bold" style:font-weight-asian="bold" style:font-weight-complex="bold" fo:text-transform="uppercase" fo:color="#000000" style:font-size-complex="12pt" fo:language="en" fo:country="GB" fo:hyphenate="false"/>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ext-properties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875in"/>
    </style:style>
    <style:style style:name="P30" style:parent-style-name="Normal" style:family="paragraph">
      <style:paragraph-properties style:punctuation-wrap="simple" fo:text-align="justify" style:vertical-align="baseline" fo:text-indent="0.7888in"/>
    </style:style>
    <style:style style:name="T31" style:parent-style-name="DefaultParagraphFont" style:family="text">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88in"/>
    </style:style>
    <style:style style:name="T34" style:parent-style-name="DefaultParagraphFont" style:family="text">
      <style:text-properties style:font-name-complex="Consolas" fo:color="#000000" style:font-size-complex="12pt"/>
    </style:style>
    <style:style style:name="T35" style:parent-style-name="DefaultParagraphFont" style:family="text">
      <style:text-properties style:font-name-complex="Consolas" fo:color="#000000" style:font-size-complex="12pt"/>
    </style:style>
    <style:style style:name="T36" style:parent-style-name="DefaultParagraphFont" style:family="text">
      <style:text-properties style:font-name-complex="Consola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nsolas"/>
    </style:style>
    <style:style style:name="T40" style:parent-style-name="DefaultParagraphFont" style:family="text">
      <style:text-properties style:font-name-complex="Consolas" fo:color="#000000" style:font-size-complex="12pt"/>
    </style:style>
    <style:style style:name="P41" style:parent-style-name="Normal" style:family="paragraph">
      <style:paragraph-properties style:punctuation-wrap="simple" fo:text-align="justify" style:vertical-align="baseline" fo:text-indent="0.690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64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690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indent="0.690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text-indent="0.6604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text-indent="0.6604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text-indent="0.6604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text-indent="0.6604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text-indent="0.709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text-indent="0.6604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text-indent="0.5618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text-indent="0.5618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fo:text-indent="0.5618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text:span text:style-name="T19">ĮSAKYMAS</text:span></text:p>
      <text:p text:style-name="P20">DĖL ŠVIETIMO IR MOKSLO MINISTRO 2004 m. LAPKRIČIO 3 d. ĮSAKYMO Nr. ISAK-1717 „DĖL KVALIFIKACINIŲ REIKALAVIMŲ SAVIVALDYBIŲ ADMINISTRACIJŲ ŠVIETIMO PADALINIŲ VADOVAMS IR SPECIALISTAMS APRAŠO PATVIRTINIMO“ PAKEITIMO</text:p>
      <text:p text:style-name="P21"/>
      <text:p text:style-name="P22">2016 m. rugsėjo 22 d.<text:s/>Nr.<text:s/>V-809</text:p>
      <text:p text:style-name="P23"><text:span text:style-name="T24">Vilnius</text:span></text:p>
      <text:p text:style-name="P25"/>
      <text:p text:style-name="P26"/>
      <text:p text:style-name="P27"/>
      <text:p text:style-name="P28"/>
      <text:p text:style-name="P29">P a k e i č i u Kvalifikacinių reikalavimų savivaldybių administracijų švietimo padalinių vadovams ir specialistams aprašą, patvirtintą Lietuvos Respublikos švietimo ir mokslo ministro 2004 m. lapkričio 3 d. įsakymu Nr. ISAK-1717 „Dėl Kvalifikacinių reikalavimų savivaldybių administracijų švietimo padalinių vadovams ir specialistams aprašo patvirtinimo“:</text:p>
      <text:p text:style-name="Normal"/>
      <text:p text:style-name="P30">1. Pakeičiu 1 punktą ir jį išdėstau t<text:span text:style-name="T31">aip:</text:span></text:p>
      <text:p text:style-name="P32"/>
      <text:p text:style-name="P33"><text:span text:style-name="T34">„</text:span><text:span text:style-name="T35">1</text:span><text:span text:style-name="T36">. Kvalifikacinių  reikalavimų savivaldybių   administracijų švietimo  padalinių vadovams ir specialistams aprašas (toliau – aprašas) nustato  specialiuosius  kvalifikacinius   reikalavimus valstybės  tarnautojams  – savivaldybių administracijų   švietimo padalinių  vadovams ir švietimo specialistams (toliau – švietimo padalinių  vadovai ir specialistai). Specialieji  kvalifikaciniai reikalavimai  įrašomi į švietimo padalinių vadovų ir  specialistų pareigybių aprašymus. Savivaldybių švietimo padalinių  vadovų ir specialistų funkcijas reglamentuoja Savivaldybių administracijų švietimo padalinių bendrieji nuostatai, patvirtinti Lietuvos Respublikos Vyriausybės 2004 m. vasario 5 d. nutarimu Nr. 128 „</text:span><text:span text:style-name="T37">Dėl<text:s/></text:span><text:span text:style-name="T38">Savivaldybių administracijų švietimo padalinių bendrųjų nuostatų patvirtinimo</text:span><text:span text:style-name="T39">“</text:span><text:span text:style-name="T40"><text:s/>(toliau – nuostatai). Specialistams, kurie atlieka nuostatų 7.4, 7.5, 7.10, 7.16.8–7.16.10, 7.16.12–7.16.16, 7.17 papunkčiuose nustatytas funkcijas, aprašo 4.1 papunkčio reikalavimai gali būti netaikomi.“.</text:span></text:p>
      <text:p text:style-name="P41"><text:span text:style-name="T42">2</text:span><text:span text:style-name="T43">.<text:s/></text:span>Pakeičiu 2 punktą ir jį išdėstau t<text:span text:style-name="T44">aip:</text:span></text:p>
      <text:p text:style-name="P45"/>
      <text:p text:style-name="P46"><text:span text:style-name="T47">„<text:s/></text:span><text:span text:style-name="T48">2</text:span><text:span text:style-name="T49">. Bendruosius reikalavimus švietimo padalinių vadovams ir specialistams nustato Lietuvos Respublikos valstybės tarnybos įstatymo 9 straipsnis.“.</text:span></text:p>
      <text:p text:style-name="P50"><text:span text:style-name="T51">3</text:span><text:span text:style-name="T52">.<text:s/></text:span>Pakeičiu 3 punktą ir jį išdėstau t<text:span text:style-name="T53">aip:</text:span></text:p>
      <text:p text:style-name="P54"/>
      <text:p text:style-name="P55"><text:span text:style-name="T56">„</text:span><text:span text:style-name="T57">3</text:span><text:span text:style-name="T58">. Apraše vartojamos sąvokos suprantamos taip, kaip jos apibrėžtos Lietuvos Respublikos švietimo įstatyme.“.</text:span></text:p>
      <text:p text:style-name="P59"><text:span text:style-name="T60">4</text:span><text:span text:style-name="T61">.<text:s/></text:span>Pakeičiu<text:s/><text:span text:style-name="T62">4.1 papunktį ir jį išdėstau taip:</text:span></text:p>
      <text:p text:style-name="P63"><text:span text:style-name="T64">„</text:span><text:span text:style-name="T65">4.1</text:span><text:span text:style-name="T66">. turėti pedagogo kvalifikaciją, ne mažesnį kaip 3 metų pedagoginio darbo stažą;“.</text:span></text:p>
      <text:p text:style-name="P67"><text:span text:style-name="T68">5</text:span><text:span text:style-name="T69">.<text:s/></text:span>Pakeičiu<text:s/><text:span text:style-name="T70">4.4 papunktį ir jį išdėstau taip:</text:span></text:p>
      <text:p text:style-name="P71"><text:span text:style-name="T72">„</text:span><text:span text:style-name="T73">4.4</text:span><text:span text:style-name="T74">.<text:s/></text:span><text:span text:style-name="T75">mokėti rengti dokumentus pagal Dokumentų rengimo taisykles, patvirtintas Lietuvos Respublikos vyriausiojo archyvaro 2011 m. liepos 4 d. įsakymu Nr. V-117 „Dėl Dokumentų rengimo taisyklių patvirtinimo“, ir Dokumentų tvarkymo ir apskaitos taisykles, patvirtintas Lietuvos Respublikos vyriausiojo archyvaro 2011 m. liepos 4 d. įsakymu Nr. V-118 „Dėl Dokumentų tvarkymo ir apskaitos taisyklių patvirtinimo;“.</text:span></text:p>
      <text:p text:style-name="P76"><text:span text:style-name="T77">6</text:span><text:span text:style-name="T78">.<text:s/></text:span>Pakeičiu<text:s/><text:span text:style-name="T79">4.5 papunktį ir jį išdėstau taip:</text:span></text:p>
      <text:p text:style-name="P80"><text:span text:style-name="T81">„4.5.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82"><text:span text:style-name="T83">7</text:span><text:span text:style-name="T84">.<text:s/></text:span>Pakeičiu<text:s/><text:span text:style-name="T85">5.1 papunktį ir jį išdėstau taip:</text:span></text:p>
      <text:p text:style-name="P86"><text:span text:style-name="T87">„</text:span><text:span text:style-name="T88">5.1</text:span><text:span text:style-name="T89">. turėti ne mažesnę kaip 3 metų švietimo organizavimo ir (ar) priežiūros patirtį, įgytą viešojo administravimo institucijoje, arba 3 metų vadovaujamo darbo patirtį pareigybėje, kurią einant atliekamas darbas yra laikomas pedagoginiu;“</text:span><text:span text:style-name="T90">.</text:span></text:p>
      <text:p text:style-name="P91"><text:span text:style-name="T92">8</text:span><text:span text:style-name="T93">. Pripažįstu netekusiu galios 6.1 papunktį.<text:s/></text:span></text:p>
      <text:p text:style-name="P94"/>
      <text:p text:style-name="P95"/>
      <text:p text:style-name="P96"/>
      <text:p text:style-name="P97"><text:span text:style-name="T98">Švietimo ir mokslo ministrė<text:s/></text:span><text:span text:style-name="T99"><text:tab/></text:span><text:span text:style-name="T100"><text:tab/></text:span><text:span text:style-name="T101"><text:tab/></text:span><text:span text:style-name="T102"><text:tab/><text:s/>Audronė Pitrėnienė</text:span><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sviet pad ved ir sp kval (002)</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iet.pad.ved.sp.kv08.11.docx</dc:title>
    <meta:initial-creator>Vaitiekėnas Arvydas</meta:initial-creator>
    <dc:creator>CLUSadmin</dc:creator>
    <meta:creation-date>2016-09-26T05:23:00Z</meta:creation-date>
    <dc:date>2016-09-26T05:23:00Z</dc:date>
    <meta:print-date>2016-08-11T13:2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0" meta:word-count="451" meta:character-count="3441" meta:row-count="50" meta:non-whitespace-character-count="3000"/>
  </office:meta>
</office:document-meta>
</file>