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style:font-weight-complex="bold"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text-indent="3.15in"/>
      <style:text-properties style:font-name="Palemonas" style:language-asian="lt" style:country-asian="LT"/>
    </style:style>
    <style:style style:name="P53" style:parent-style-name="Normal" style:family="paragraph">
      <style:paragraph-properties fo:margin-left="3.15in">
        <style:tab-stops/>
      </style:paragraph-properties>
      <style:text-properties style:font-name="Palemonas" style:language-asian="lt" style:country-asian="LT"/>
    </style:style>
    <style:style style:name="P54" style:parent-style-name="Normal" style:family="paragraph">
      <style:paragraph-properties fo:margin-left="3.15in">
        <style:tab-stops/>
      </style:paragraph-properties>
      <style:text-properties style:font-name="Palemonas" fo:letter-spacing="0.0034in" style:language-asian="lt" style:country-asian="LT"/>
    </style:style>
    <style:style style:name="P55" style:parent-style-name="Normal" style:family="paragraph">
      <style:paragraph-properties fo:margin-left="3.15in">
        <style:tab-stops/>
      </style:paragraph-properties>
    </style:style>
    <style:style style:name="T56" style:parent-style-name="DefaultParagraphFont" style:family="text">
      <style:text-properties style:font-name="Palemonas" fo:letter-spacing="0.0034in" style:language-asian="lt" style:country-asian="LT"/>
    </style:style>
    <style:style style:name="T57" style:parent-style-name="DefaultParagraphFont" style:family="text">
      <style:text-properties style:font-name="Palemonas" style:language-asian="lt" style:country-asian="LT"/>
    </style:style>
    <style:style style:name="T58" style:parent-style-name="DefaultParagraphFont" style:family="text">
      <style:text-properties style:font-name="Palemonas" fo:letter-spacing="-0.0048in" style:language-asian="lt" style:country-asian="LT"/>
    </style:style>
    <style:style style:name="P59" style:parent-style-name="Normal" style:family="paragraph">
      <style:paragraph-properties fo:margin-left="3.15in">
        <style:tab-stops/>
      </style:paragraph-properties>
      <style:text-properties style:font-name="Palemonas" fo:letter-spacing="-0.0048in" style:language-asian="lt" style:country-asian="LT"/>
    </style:style>
    <style:style style:name="P60" style:parent-style-name="Normal" style:family="paragraph">
      <style:paragraph-properties fo:margin-left="3.15in">
        <style:tab-stops/>
      </style:paragraph-properties>
      <style:text-properties style:font-name="Palemonas" fo:letter-spacing="-0.0048in"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fo:letter-spacing="-0.0048in" style:language-asian="lt" style:country-asian="LT"/>
    </style:style>
    <style:style style:name="T86" style:parent-style-name="DefaultParagraphFont" style:family="text">
      <style:text-properties style:font-name="Palemonas" fo:font-weight="bold" style:font-weight-asian="bold" fo:letter-spacing="-0.0048in"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Palemonas" fo:font-weight="bold" style:font-weight-asian="bold" fo:letter-spacing="-0.0048in" style:language-asian="lt" style:country-asian="LT"/>
    </style:style>
    <style:style style:name="P89" style:parent-style-name="Normal" style:family="paragraph">
      <style:paragraph-properties fo:text-align="center" fo:text-indent="0.5909in"/>
      <style:text-properties style:font-name="Palemonas" fo:font-weight="bold" style:font-weight-asian="bold" fo:letter-spacing="-0.0048in"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8861in"/>
        </style:tab-stops>
      </style:paragraph-properties>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style:font-name="Palemonas" style:font-name-complex="Courier New" fo:font-weight="bold" style:font-weight-asian="bold" style:language-asian="lt" style:country-asian="LT"/>
    </style:style>
    <style:style style:name="T122" style:parent-style-name="DefaultParagraphFont" style:family="text">
      <style:text-properties style:font-name="Palemonas" style:font-name-complex="Courier New"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fo:text-indent="0.5909in">
        <style:tab-stops>
          <style:tab-stop style:type="left" style:position="0.8861in"/>
        </style:tab-stops>
      </style:paragraph-properties>
      <style:text-properties style:font-name="Palemonas" style:font-name-complex="Courier New" fo:font-weight="bold" style:font-weight-asian="bold"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25in"/>
          <style:tab-stop style:type="left" style:position="0.7875in"/>
          <style:tab-stop style:type="left" style:position="0.875in"/>
        </style:tab-stops>
      </style:paragraph-properties>
    </style:style>
    <style:style style:name="T131" style:parent-style-name="DefaultParagraphFont" style:family="text">
      <style:text-properties style:font-name-complex="Arial" style:font-weight-complex="bold" style:font-size-complex="12pt" style:language-asian="lt" style:country-asian="LT"/>
    </style:style>
    <style:style style:name="T132" style:parent-style-name="DefaultParagraphFont" style:family="text">
      <style:text-properties style:font-name-complex="Arial" style:font-weight-complex="bold" style:font-size-complex="12pt" style:language-asian="lt" style:country-asian="LT"/>
    </style:style>
    <style:style style:name="T133" style:parent-style-name="DefaultParagraphFont" style:family="text">
      <style:text-properties style:font-name-complex="Arial"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25in"/>
          <style:tab-stop style:type="left" style:position="0.7875in"/>
          <style:tab-stop style:type="left" style:position="0.875in"/>
        </style:tab-stops>
      </style:paragraph-properties>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weight-complex="bold"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text-align="justify" fo:text-indent="0.5909in">
        <style:tab-stops>
          <style:tab-stop style:type="left" style:position="0.625in"/>
        </style:tab-stops>
      </style:paragraph-properties>
    </style:style>
    <style:style style:name="T173" style:parent-style-name="DefaultParagraphFont" style:family="text">
      <style:text-properties style:font-name-complex="Arial" style:font-weight-complex="bold" style:font-size-complex="12pt" style:language-asian="lt" style:country-asian="LT"/>
    </style:style>
    <style:style style:name="T174" style:parent-style-name="DefaultParagraphFont" style:family="text">
      <style:text-properties style:font-name-complex="Arial" style:font-weight-complex="bold" style:font-size-complex="12pt" style:language-asian="lt" style:country-asian="LT"/>
    </style:style>
    <style:style style:name="T175" style:parent-style-name="DefaultParagraphFont" style:family="text">
      <style:text-properties style:font-name-complex="Arial" style:font-weight-complex="bold" style:font-size-complex="12pt" style:language-asian="lt" style:country-asian="LT"/>
    </style:style>
    <style:style style:name="P176" style:parent-style-name="Normal" style:family="paragraph">
      <style:paragraph-properties fo:text-align="justify" fo:text-indent="0.5909in">
        <style:tab-stops>
          <style:tab-stop style:type="left" style:position="0.625in"/>
        </style:tab-stops>
      </style:paragraph-properties>
    </style:style>
    <style:style style:name="T177" style:parent-style-name="DefaultParagraphFont" style:family="text">
      <style:text-properties style:font-name-complex="Arial" style:font-weight-complex="bold" style:font-size-complex="12pt" style:language-asian="lt" style:country-asian="LT"/>
    </style:style>
    <style:style style:name="T178" style:parent-style-name="DefaultParagraphFont" style:family="text">
      <style:text-properties style:font-name-complex="Arial" style:font-weight-complex="bold" style:font-size-complex="12pt" style:language-asian="lt" style:country-asian="LT"/>
    </style:style>
    <style:style style:name="T179" style:parent-style-name="DefaultParagraphFont" style:family="text">
      <style:text-properties style:font-name-complex="Arial"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margin-left="0.5909in">
        <style:tab-stops>
          <style:tab-stop style:type="left" style:position="0.034in"/>
        </style:tab-stops>
      </style:paragraph-properties>
    </style:style>
    <style:style style:name="P182" style:parent-style-name="Normal" style:family="paragraph">
      <style:paragraph-properties fo:text-align="center">
        <style:tab-stops>
          <style:tab-stop style:type="left" style:position="0.0986in"/>
        </style:tab-stops>
      </style:paragraph-properties>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0986in"/>
        </style:tab-stops>
      </style:paragraph-properties>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tab-stops>
          <style:tab-stop style:type="left" style:position="0.4923in"/>
          <style:tab-stop style:type="left" style:position="0.6895in"/>
        </style:tab-stops>
      </style:paragraph-properties>
    </style:style>
    <style:style style:name="P209" style:parent-style-name="Normal" style:family="paragraph">
      <style:paragraph-properties fo:text-align="center" fo:margin-left="0.0138in">
        <style:tab-stops>
          <style:tab-stop style:type="left" style:position="0.2819in"/>
        </style:tab-stops>
      </style:paragraph-properties>
    </style:style>
    <style:style style:name="T210" style:parent-style-name="DefaultParagraphFont" style:family="text">
      <style:text-properties style:font-name="Palemonas" style:font-name-complex="Courier New" fo:font-weight="bold" style:font-weight-asian="bold" style:language-asian="lt" style:country-asian="LT"/>
    </style:style>
    <style:style style:name="T211" style:parent-style-name="DefaultParagraphFont" style:family="text">
      <style:text-properties style:font-name="Palemonas" style:font-name-complex="Courier New" fo:font-weight="bold" style:font-weight-asian="bold" style:language-asian="lt" style:country-asian="LT"/>
    </style:style>
    <style:style style:name="P212" style:parent-style-name="Normal" style:family="paragraph">
      <style:paragraph-properties fo:text-align="center" fo:margin-left="0.0138in">
        <style:tab-stops>
          <style:tab-stop style:type="left" style:position="0.2819in"/>
        </style:tab-stops>
      </style:paragraph-properties>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style:text-properties style:font-name="Palemonas" style:font-name-complex="Courier New" style:language-asian="lt" style:country-asian="LT"/>
    </style:style>
    <style:style style:name="P215" style:parent-style-name="Normal" style:family="paragraph">
      <style:paragraph-properties fo:text-align="justify" fo:text-indent="0.689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Palemonas" style:font-name-complex="Courier New"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ADMINISTRacijos<text:s/></text:p>
      <text:p text:style-name="P8">direktorius</text:p>
      <text:p text:style-name="P9"/>
      <text:p text:style-name="P10">ĮSAKYMAS</text:p>
      <text:p text:style-name="P11"><text:span text:style-name="T12">DĖL Zarasų rajono savivaldybės administracijos valstybės tarnautojų ir darbuotojų, dirbančių pagal darbo sutartis,<text:s/></text:span><text:span text:style-name="T13">PRETENDUOJANČIŲ GAUTI LEIDIMĄ DIRBTI AR SUSIPAŽINTI SU ĮSLAPTINTA INFORMACIJA, TIKRINIMO BEI LEIDIMŲ IŠDAVIMO, JŲ SAUGOJIMO, RAŠYTINIŲ PASIŽADĖJIMŲ SAUGOTI ĮSLAPTINTĄ INFORMACIJĄ SAUGOJIMO TVARKOS APRAŠO PATVIRTINIMO</text:span></text:p>
      <text:p text:style-name="P14"/>
      <text:p text:style-name="P15"><text:span text:style-name="T16">2017 m. gegužės 25 d. Nr. I(6.6 E</text:span><text:span text:style-name="T17">)-271</text:span></text:p>
      <text:p text:style-name="P18">Zarasai</text:p>
      <text:p text:style-name="P19"/>
      <text:p text:style-name="P20"/>
      <text:p text:style-name="P21"><text:span text:style-name="T22">Vadovaudamasis Lietuvos Respublikos vietos savivaldos įstatymo 18 straipsnio 1 dalimi, 29 straipsnio 8 dalies 2 punktu, Lietuvos Respublikos valstybės ir tarnybos paslapčių įstatymo 17, 18, 19, 20, 21 straipsniais,<text:s/></text:span><text:span text:style-name="T23">Asmenų, pretenduojančių gauti leidimą dirbti ar susipažinti su įslaptinta informacija, tikrinimo ir teisės dirbti ar susipažinti su įslaptinta informacija, žymima slaptumo žyma „Riboto naudojimo“, suteikimo tvarkos aprašu, patvirtintu Lietuvos Respublikos Vyriausybės 2016 m.</text:span><text:span text:style-name="T24"><text:s/>spalio 19 d. įsakymu Nr. 1053 „</text:span><text:span text:style-name="T25">Dėl asmenų, pretenduojančių gauti leidimą dirbti ar susipažinti su įslaptinta informacija, tikrinimo ir teisės dirbti ar susipažinti su įslaptinta informacija, žymima slaptumo žyma „Riboto naudojimo“, suteikimo tvarkos aprašo patvirtinimo:<text:s/></text:span></text:p>
      <text:p text:style-name="P26"><text:span text:style-name="T27">1</text:span><text:span text:style-name="T28">.</text:span><text:span text:style-name="T29"><text:tab/>T v i r t i n u <text:s text:c="2"/>Z</text:span><text:span text:style-name="T30">arasų rajono savivaldybės administracijos valstybės tarnautojų ir darbuotojų, dirbančių pagal darbo sutartis,</text:span><text:span text:style-name="T31"><text:s/></text:span><text:span text:style-name="T32">pretenduojančių gauti leidimą dirbti ar susipažinti su įslaptinta informacija, tikrinimo bei leidimų išdavimo, jų saugojimo, rašytinių pasižadėjimų saugoti įslaptintą informaciją saugojimo tvarkos aprašą (pridedamas).</text:span></text:p>
      <text:p text:style-name="P33"><text:span text:style-name="T34">2</text:span><text:span text:style-name="T35">.</text:span><text:span text:style-name="T36"><text:tab/>P r i p a ž į s t u <text:s text:c="2"/>netekusiais galios:</text:span></text:p>
      <text:p text:style-name="P37"><text:span text:style-name="T38">2.1</text:span><text:span text:style-name="T39">.</text:span><text:span text:style-name="T40"><text:tab/>Zarasų rajono savivaldybės administracijos direktoriaus 2015 m. balandžio 29 d. įsakymą Nr. I-264 „Dėl rajono Savivaldybės valstybės tarnautojams ir darbuotojams, dirbantiems pagal darbo sutartį, išduotų leidimų dirbti ar susipažinti su įslaptinta informacija ir jų rašytinių pasižadėjimų saugoti įslaptintą informaciją saugojimo tvarkos aprašas“;</text:span></text:p>
      <text:p text:style-name="P41"><text:span text:style-name="T42">2.2</text:span><text:span text:style-name="T43">.</text:span><text:span text:style-name="T44"><text:tab/>Zarasų rajono savivaldybės administracijos direktoriaus 2015 m. rugsėjo 4 d. įsakymą Nr. I-579 „Dėl Zarasų rajono savivaldybės administracijos direktoriaus 2015 m. balandžio 29 d. įsakymo Nr. I-264 „Dėl rajono Savivaldybės valstybės tarnautojams ir darbuotojams, dirbantiems pagal darbo sutartį, išduotų leidimų dirbti ar susipažinti su įslaptinta informacija ir jų rašytinių pasižadėjimų saugoti įslaptintą informaciją saugojimo tvarkos aprašas“ pakeitimo.“</text:span></text:p>
      <text:p text:style-name="P45"/>
      <text:p text:style-name="P46"/>
      <text:p text:style-name="P47"/>
      <text:p text:style-name="P48"><text:span text:style-name="T49">Administracijos direktorius<text:s/></text:span><text:span text:style-name="T50"><text:tab/>Ramūnas Keršys<text:s/></text:span></text:p>
      <text:p text:style-name="P51"/>
      <text:soft-page-break/>
      <text:p text:style-name="P52">PATVIRTINTA</text:p>
      <text:p text:style-name="P53">Zarasų rajono savivaldybės administracijos</text:p>
      <text:p text:style-name="P54">direktoriaus 2017 m. gegužės 25 d.<text:s/></text:p>
      <text:p text:style-name="P55"><text:span text:style-name="T56">įsakymu</text:span><text:span text:style-name="T57"><text:s/></text:span><text:span text:style-name="T58">Nr. I(6.6 E)-271</text:span></text:p>
      <text:p text:style-name="P59"/>
      <text:p text:style-name="P60"/>
      <text:p text:style-name="P61"><text:span text:style-name="T62">Zarasų rajono savivaldybės administracijos valstybės tarnautojų ir darbuotojų, dirbančių pagal darbo sutartis,<text:s/></text:span><text:span text:style-name="T63">PRETENDUOJANČIŲ GAUTI LEIDIMĄ DIRBTI AR SUSIPAŽINTI SU ĮSLAPTINTA INFORMACIJA, TIKRINIMO BEI LEIDIMŲ IŠDAVIMO, JŲ SAUGOJIMO, RAŠYTINIŲ PASIŽADĖJIMŲ SAUGOTI ĮSLAPTINTĄ INFORMACIJĄ SAUGOJI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text:span><text:span text:style-name="T75">Zarasų rajono savivaldybės (toliau – Savivaldybė) administracijos (toliau – Administracija) valstybės tarnautojų ir darbuotojų, dirbančių pagal darbo sutartis (toliau – Asmenys),<text:s/></text:span><text:span text:style-name="T76">pretenduojančių gauti leidimą dirbti ar susipažinti su įslaptinta informacija (toliau – Leidimas), tikrinimo bei leidimų išdavimo, jų saugojimo, rašytinių pasižadėjimų saugoti įslaptintą informaciją (toliau – Pasižadėjimas) saugojimo tvarkos aprašas (toliau – Aprašas) reglamentuoja tvarką, pagal kurią atliekamos Asmenų, pretenduojančių gauti Leidimą tikrinimo ir išdavimo, saugojimo, Pasižadėjimų saugojimo procedūros.</text:span></text:p>
      <text:p text:style-name="P77"><text:span text:style-name="T78">2</text:span><text:span text:style-name="T79">.</text:span><text:span text:style-name="T80"><text:tab/>Aprašas parengtas vadovaujantis Lietuvos Respublikos valstybės ir tarnybos paslapčių įstatymu (toliau – Įstatymas), Elektroninio parašo įstatymu, Asmenų, pretenduojančių gauti leidimą dirbti ar susipažinti su įslaptinta informacija, tikrinimo ir teisės dirbti ar susipažinti su įslaptinta informacija, žymima slaptumo žyma „Riboto naudojimo“, suteikimo tvarkos aprašo, patvirtinto Lietuvos Respublikos Vyriausybės 2016 m.<text:s/></text:span><text:span text:style-name="T81">spalio 19 d. nutarimu Nr. 1053 „Dėl<text:s/></text:span><text:span text:style-name="T82">Asmenų, pretenduojančių gauti leidimą dirbti ar susipažinti su įslaptinta informacija, tikrinimo ir teisės dirbti ar susipažinti su įslaptinta informacija, žymima slaptumo žyma „Riboto naudojimo“, suteikimo tvarkos aprašo patvirtinimo“ (toliau – LRV nutarimu patvirtintas aprašas) apibrėžtas sąvokas.<text:s/></text:span></text:p>
      <text:p text:style-name="P83"/>
      <text:p text:style-name="P84"><text:span text:style-name="T85">II</text:span><text:span text:style-name="T86"><text:s/>SKYRIUS</text:span></text:p>
      <text:p text:style-name="P87"><text:span text:style-name="T88">ASMENS, PRETENDUOJANČIO GAUTI LEIDIMĄ TIKRINIMO PROCEDŪROS</text:span></text:p>
      <text:p text:style-name="P89"/>
      <text:p text:style-name="P90"><text:span text:style-name="T91">3</text:span><text:span text:style-name="T92">.</text:span><text:span text:style-name="T93"><text:tab/></text:span><text:span text:style-name="T94">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95">nėra Įstatymo 17 straipsnio 2 dalyje nurodytų aplinkybių.</text:span></text:p>
      <text:p text:style-name="P96"><text:span text:style-name="T97">4</text:span><text:span text:style-name="T98">.</text:span><text:span text:style-name="T99"><text:tab/>Asmuo, pretenduojantis gauti Leidimą, užpildo LRV nutarimu patvirtinto aprašo 2 priede nurodytą sutikimą būti tikrinamas (toliau – sutikimas) ir 3 priede nurodytą klausimyną, skirtą Asmenims, pretenduojantiems gauti leidimą dirbti ar susipažinti su įslaptinta informacija (toliau – klausimynas). Asmuo, pretenduojantis gauti Leidimą, klausimyną pildo LRV nutarimu patvirtinto aprašo 4 priede pateiktų Klausimyno, skirto Asmenims, pretenduojantiems gauti leidimą dirbti ar susipažinti su įslaptinta informacija, pildymo taisyklėse (toliau – klausimyno pildymo taisyklės) nustatyta tvarka.</text:span></text:p>
      <text:p text:style-name="P100"><text:span text:style-name="T101">5</text:span><text:span text:style-name="T102">.</text:span><text:span text:style-name="T103"><text:tab/></text:span><text:span text:style-name="T104">Apie Asmens, pretenduojančio gauti ar turinčio Leidimą, užpildyto klausimyno 9, 10, 14–17, 19, 25, 29, 33, 35–37, 39–41, 43–50, 55–58, 60–63, 66, 67, 70, 77–81 punktuose pateiktų duomenų pasikeitimą<text:s/></text:span><text:span text:style-name="T105">atsakingas Asmuo ne vėliau kaip per 5 darbo dienas nuo informacijos apie pasikeitusius duomenis sužinojimo</text:span><text:span text:style-name="T106"><text:s/>raštu praneša tikrinimą atliekančiai institucijai.</text:span></text:p>
      <text:p text:style-name="P107"><text:span text:style-name="T108">6</text:span><text:span text:style-name="T109">.</text:span><text:span text:style-name="T110"><text:tab/>Sutikimo ir klausimyno elektroninės formos skelbiamos Lietuvos Respublikos valstybės saugumo departamento interneto svetainėje www.vsd.lt, Lietuvos Respublikos krašto apsaugos ministerijos interneto svetainėje www.kam.lt ir Lietuvos Respublikos vidaus reikalų ministerijos interneto svetainėje www.vrm.lt.</text:span></text:p>
      <text:p text:style-name="P111"><text:span text:style-name="T112">7</text:span><text:span text:style-name="T113">.</text:span><text:span text:style-name="T114"><text:tab/>Asmuo, pretenduojantis gauti Leidimą, klausimyną pildo kompiuteriu.</text:span></text:p>
      <text:p text:style-name="P115"><text:span text:style-name="T116">8</text:span><text:span text:style-name="T117">.</text:span><text:span text:style-name="T118"><text:tab/>Tolesnės procedūros vykdomos pagal LRV nutarimu patvirtinto aprašo II skyrių.</text:span></text:p>
      <text:p text:style-name="P119"/>
      <text:p text:style-name="P120"><text:span text:style-name="T121">III</text:span><text:span text:style-name="T122"><text:s/>SKYRIUS</text:span></text:p>
      <text:p text:style-name="P123"><text:span text:style-name="T124">ASMENS, PRETENDUOJANČIO GAUTI LEIDIMĄ, TIKRINIMO PROCEDŪROS SUSTABDYMAS, NUTRAUKIMAS IR LEIDIMO IŠDAVIMAS</text:span></text:p>
      <text:p text:style-name="P125"/>
      <text:p text:style-name="P126"><text:span text:style-name="T127">9</text:span><text:span text:style-name="T128">.</text:span><text:span text:style-name="T129"><text:tab/>Asmens, pretenduojančio gauti Leidimą, tikrinimo procedūra sustabdoma ir nutraukiama Įstatymo 18 straipsnio 4 ir 5 dalyse nustatytais atvejais.</text:span></text:p>
      <text:p text:style-name="P130"><text:span text:style-name="T131">10</text:span><text:span text:style-name="T132">.</text:span><text:span text:style-name="T133"><text:tab/></text:span><text:span text:style-name="T134">Tikrinimą atliekanti institucija Lietuvos Respublikos viešojo administravimo įstatymo nustatyta tvarka informuoja Asmenį, pretenduojantį gauti Leidimą, ir Zarasų rajono savivaldybės administraciją (toliau – Administraciją), kurioje Asmuo, pretenduojantis gauti Leidimą, eina ar pretenduoja eiti pareigas, apie tikrinimo procedūros sustabdymą ir nurodo, iki kada ir kur Asmuo, pretenduojantis gauti Leidimą, turi atvykti pokalbio, pateikti rašytinius paaiškinimus, valstybės psichiatrijos įstaigos išvadą apie jo sveikatos būklę, kitus dokumentus ar atlikti tyrimą poligrafu.<text:s/></text:span></text:p>
      <text:p text:style-name="P135"><text:span text:style-name="T136">11</text:span><text:span text:style-name="T137">.</text:span><text:span text:style-name="T138"><text:tab/>Jeigu Asmuo atsisako atvykti pokalbio, pateikti rašytinius paaiškinimus, dokumentus ar tirtis poligrafu, Asmenį tikrinanti institucija sustabdo tikrinimo procedūrą ne ilgesniam kaip 20 darbo dienų terminui. Jeigu per Asmens tikrinimo procedūros sustabdymo terminą Asmuo neatvyksta pokalbio, nepateikia rašytinių paaiškinimų, dokumentų ar neatvyksta tirtis poligrafu, asmens tikrinimo procedūra nutraukiama ir Leidimas jam neišduodamas, o išduotas Leidimas panaikinamas Įstatymo 20 straipsnio 1 dalies 4 punkto pagrindu (jeigu<text:s/></text:span><text:span text:style-name="T139">atlikus pakartotinį ar papildomą Asmens tikrinimą nustatoma kuri nors iš aplinkybių, nurodytų šio įstatymo 17 straipsnio 2 dalyje)</text:span><text:span text:style-name="T140">.</text:span></text:p>
      <text:p text:style-name="P141"><text:span text:style-name="T142">12</text:span><text:span text:style-name="T143">.</text:span><text:span text:style-name="T144"><text:tab/>Tikrinimą atliekanti institucija, išskyrus LRV nutarimu patvirtinto aprašo 17 punkte nurodytą atvejį, kai tikrinami tiekėjo darbuotojai, per Įstatymo 18 straipsnio 8 ir 9 dalyse (</text:span><text:span text:style-name="T145">ne ilgiau kaip per 40 darbo dienų, jeigu Asmuo, pretenduojantis gauti Leidimą, yra atrinktas pareigoms, susijusioms su įslaptintos informacijos, žymimos slaptumo žyma „Konfidencialiai“ ar aukštesne, naudojimu ar jos apsauga, kitais atvejais – ne ilgiau kaip per 120 darbo dienų; j</text:span><text:span text:style-name="T146">eigu negauta iš institucijų ar specialistų tikrinimui atlikti reikalingos informacijos ar išvadų<text:s/></text:span><text:span text:style-name="T147">arba Asmuo tiriamas poligrafu,</text:span><text:span text:style-name="T148"><text:s/>Įstatymo 18 straipsnio 8 dalyje nurodytas<text:s/></text:span><text:span text:style-name="T149">40 darbo dienų</text:span><text:span text:style-name="T150"><text:s/>tikrinimo terminas pratęsiamas tikrinančiosios institucijos vadovo ar jo įgalioto asmens sprendimu, bet ne ilgiau kaip 40 darbo dienų)<text:s/></text:span><text:span text:style-name="T151">nustatytus tikrinimo terminus pateikia Administracijai vieną iš šių išvadų:</text:span></text:p>
      <text:p text:style-name="P152"><text:span text:style-name="T153">12.1</text:span><text:span text:style-name="T154">.</text:span><text:span text:style-name="T155"><text:tab/>nenustačiusi Įstatymo 17 straipsnio 2 dalyje nurodytų aplinkybių, – išvadą su siūlymu išduoti Asmeniui leidimą; išvadoje nurodomas siūlomas Leidimo galiojimo terminas;</text:span></text:p>
      <text:p text:style-name="P156"><text:span text:style-name="T157">12.2</text:span><text:span text:style-name="T158">.</text:span><text:span text:style-name="T159"><text:tab/>nustačiusi bent vieną Įstatymo 17 straipsnio 2 dalyje nurodytą aplinkybę, išskyrus aplinkybes, nurodytas LRV nutarimu patvirtinto aprašo 13.3 papunktyje, – išvadą su siūlymu neišduoti Leidimo ar pakartotinio tikrinimo atveju – jį panaikinti; išvadoje nurodomos per tikrinimą nustatytos faktinės aplinkybės, kuriomis grindžiamas siūlymas neišduoti leidimo ar jį panaikinti;</text:span></text:p>
      <text:p text:style-name="P160"><text:span text:style-name="T161">12.3</text:span><text:span text:style-name="T162">.</text:span><text:span text:style-name="T163"><text:tab/>nustačiusi, kad Asmuo, pretenduojantis gauti Leidimą, nuolat gyveno Lietuvos Respublikoje, kitose Europos Sąjungos ar Šiaurės Atlanto sutarties organizacijos (toliau – NATO) valstybėse narėse mažiau kaip 5 pastaruosius metus ar turi dvigubą pilietybę, – išvadą su siūlymu kreiptis į Paslapčių apsaugos koordinavimo komisiją; išvadoje nurodomos per tikrinimą nustatytos faktinės aplinkybės, kuriomis grindžiamas siūlymas kreiptis į Paslapčių apsaugos koordinavimo komisiją.</text:span></text:p>
      <text:p text:style-name="P164"><text:span text:style-name="T165">13</text:span><text:span text:style-name="T166">.</text:span><text:span text:style-name="T167"><text:tab/>Administracija, gavusi 11.3 papunktyje nurodytą išvadą, vykdo tolesnes procedūras pagal LRV Vyriausybės nutarimu patvirtinto aprašo III skyrių.</text:span></text:p>
      <text:p text:style-name="P168"><text:span text:style-name="T169">14</text:span><text:span text:style-name="T170">.</text:span><text:span text:style-name="T171"><text:tab/>Įvertinęs Asmens tikrinimą atlikusios institucijos išvadą, Leidimą išduoda Administracijos direktorius. Administracijos direktoriui Leidimą išduoda į pareigas skirianti Savivaldybės taryba ar jos įgaliotas asmuo.</text:span></text:p>
      <text:p text:style-name="P172"><text:span text:style-name="T173">15</text:span><text:span text:style-name="T174">.</text:span><text:span text:style-name="T175"><text:tab/>Asmeniui išdavus Leidimą dirbti ar susipažinti su įslaptinta informacija, žymima slaptumo žymomis „Slaptai“ ir „Konfidencialiai“, atliekamas saugumo instruktažas jeigu Asmens einamos ar pretenduojamos eiti pareigos yra susijusios su didelėmis grėsmėmis įslaptintos informacijos saugumui. Saugumo instruktažą atlieka Asmens patikrinimą atlikusi institucija.</text:span></text:p>
      <text:p text:style-name="P176"><text:span text:style-name="T177">16</text:span><text:span text:style-name="T178">.</text:span><text:span text:style-name="T179"><text:tab/></text:span><text:span text:style-name="T180">Prieš išduodant Leidimą arba suteikiant teisę dirbti ar susipažinti su įslaptinta informacija, žymima slaptumo žyma „Riboto naudojimo“, Asmuo, pretenduojantis gauti Leidimą arba teisę dirbti ar susipažinti su įslaptinta informacija, žymima slaptumo žyma „Riboto naudojimo“, pasirašo LRV nutarimu patvirtinto aprašo 6 priede nurodytą Pasižadėjimą.</text:span></text:p>
      <text:p text:style-name="P181"/>
      <text:p text:style-name="P182"><text:span text:style-name="T183">IV</text:span><text:span text:style-name="T184"><text:s/>SKYRIUS</text:span></text:p>
      <text:p text:style-name="P185"><text:span text:style-name="T186">LEIDIMŲ IR PASIŽADĖJIMŲ SAUGOJIMO TVARKA</text:span></text:p>
      <text:p text:style-name="P187"/>
      <text:p text:style-name="P188"><text:span text:style-name="T189">17</text:span><text:span text:style-name="T190">.</text:span><text:span text:style-name="T191"><text:tab/>Administracijos darbuotojas, atsakingas už asmens funkcijas personalo patikimumo srityje:</text:span></text:p>
      <text:p text:style-name="P192"><text:span text:style-name="T193">17.1</text:span><text:span text:style-name="T194">.</text:span><text:span text:style-name="T195"><text:tab/>tvarko Leidimų apskaitą ir paima iš Asmenų, kuriems išduodami Leidimai, LRV nutarimu patvirtinto aprašo 6 priede nustatyto pavyzdžio Pasižadėjimą;<text:s/></text:span></text:p>
      <text:p text:style-name="P196"><text:span text:style-name="T197">17.2</text:span><text:span text:style-name="T198">.</text:span><text:span text:style-name="T199"><text:tab/>perduoda Leidimus bei Pasižadėjimus Asmens bylas tvarkančiam asmeniui.</text:span></text:p>
      <text:p text:style-name="P200"><text:span text:style-name="T201">18</text:span><text:span text:style-name="T202">.</text:span><text:span text:style-name="T203"><text:tab/>Asmenims išduoti Leidimai kartu su Pasižadėjimais saugomi Administracijoje jų asmens bylose.</text:span></text:p>
      <text:p text:style-name="P204"><text:span text:style-name="T205">19</text:span><text:span text:style-name="T206">.</text:span><text:span text:style-name="T207"><text:tab/>Susidarius situacijai ar įvykiui, kurie neaptarti šiame Apraše, sprendimą atitinkamu klausimu priima direktorius, o jo nesant ar negalint eiti pareigų – asmuo, atsakingas už funkcijų vykdymą personalo patikimumo srityje.</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0</text:span><text:span text:style-name="T217">.</text:span><text:span text:style-name="T218"><text:tab/>Šis Aprašas privalomas asmenims, kurie išduoda bei saugo Leidimus ir Pasižadėjimus.</text:span></text:p>
      <text:p text:style-name="P219"><text:span text:style-name="T220">21</text:span><text:span text:style-name="T221">.</text:span><text:span text:style-name="T222"><text:tab/>Asmenys, pažeidę Aprašo reikalavimus, atsako Lietuvos Respublikos teisės aktų nustatyta tvarka.</text:span></text:p>
      <text:p text:style-name="P223"/>
      <text:p text:style-name="P224"><text:span text:style-name="T2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uk</meta:initial-creator>
    <dc:creator>adlibuser</dc:creator>
    <meta:creation-date>2017-05-25T11:47:00Z</meta:creation-date>
    <dc:date>2017-05-25T11:47:00Z</dc:date>
    <meta:print-date>2011-09-15T11:48:00Z</meta:print-date>
    <meta:template xlink:href="Normal.dotm" xlink:type="simple"/>
    <meta:editing-cycles>2</meta:editing-cycles>
    <meta:editing-duration>PT0S</meta:editing-duration>
    <meta:document-statistic meta:page-count="4" meta:paragraph-count="136" meta:word-count="1439" meta:character-count="11571" meta:row-count="250" meta:non-whitespace-character-count="10268"/>
  </office:meta>
</office:document-meta>
</file>