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al" style:family="paragraph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letter-spacing="0.0416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GYVULIŲ SKAIČIAUS IR GYVULININKYSTĖS PRODUKTŲ GAMYBOS ŽEMĖS ŪKIO BENDROVĖSE IR ĮMONĖSE STATISTINĖS ATASKAITOS<text:s/><text:line-break/>ŽŪM-24 (METINĖS) FORMOS PATVIRTINIMO</text:p>
      <text:p text:style-name="P57"/>
      <text:p text:style-name="P58">2015 m. lapkričio 10 d. Nr. DĮ-209</text:p>
      <text:p text:style-name="P59">Vilnius</text:p>
      <text:p text:style-name="P60"/>
      <text:p text:style-name="P61"/>
      <text:p text:style-name="P62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lapkričio 19 d. Europos Parlamento ir Tarybos reglamentą (EB) Nr. 1165/2008 dėl gyvulių ir mėsos statistikos, panaikinantį Tarybos direktyvas 93/23/EEB, 93/24/EEB ir 93/25/EEB (OL 2008 L 321, p. 1):</text:p>
      <text:p text:style-name="P63">1.<text:tab/><text:span text:style-name="T64">Tvirtinu</text:span><text:s/>pridedamą Gyvulių skaičiaus ir gyvulininkystės produktų gamybos žemės ūkio bendrovėse ir įmonėse statistinės ataskaitos ŽŪM-24 (metinės) formą.</text:p>
      <text:p text:style-name="P65">2.<text:tab/><text:span text:style-name="T66">Pripažįstu</text:span><text:s/>netekusiu galios Lietuvos Statistikos departamento generalinio direktoriaus 2014 m. lapkričio 28 d. įsakymą Nr. DĮ-310 „Dėl Gyvulių skaičiaus ir gyvulininkystės produktų gamybos žemės ūkio bendrovėse ir įmonėse statistinės ataskaitos ŽŪM-24 (metinės) formos patvirtinimo“.<text:s/></text:p>
      <text:p text:style-name="Normal"/>
      <text:p text:style-name="Normal"/>
      <text:p text:style-name="Normal"/>
      <text:p text:style-name="Normal"><text:span text:style-name="T67">Generalinė direkto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13"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<text:s text:c="4"/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 ir aplinkosaug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4-11-28 Nr. DĮ-310<text:s/>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1-09T12:13:00Z</meta:creation-date>
    <dc:date>2016-11-09T12:13:00Z</dc:date>
    <meta:print-date>2015-11-04T08:4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08" meta:word-count="258" meta:character-count="1631" meta:row-count="123" meta:non-whitespace-character-count="1481"/>
  </office:meta>
</office:document-meta>
</file>