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725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PIRMOJO LAIPSNIO VALSTYBINĖS PENSIJOS SKYRIMO</text:span></text:p>
      <text:p text:style-name="P18"/>
      <text:p text:style-name="P19">2024 m. kovo 13 d.<text:s/>Nr.<text:s/>187</text:p>
      <text:p text:style-name="P20">Vilnius</text:p>
      <text:p text:style-name="P21"/>
      <text:p text:style-name="P22"><text:span text:style-name="T23">Vadovaudamasi Lietuvos Respublikos<text:s/></text:span><text:span text:style-name="T24">valstybinių pensijų įstatymo 4</text:span><text:span text:style-name="T25"><text:s/>straipsnio 2 dalies 3 punktu ir<text:s/></text:span><text:span text:style-name="T26">5</text:span><text:span text:style-name="T27"><text:s/>straipsnio 1 dalimi,</text:span><text:span text:style-name="T28"><text:s/></text:span><text:span text:style-name="T29">įgyvendindama Lietuvos Respublikos pirmojo ir antrojo laipsnių</text:span><text:span text:style-name="T30"><text:s/></text:span><text:span text:style-name="T31">valstybinių pensijų skyrimo ir mokėjimo nuostatų, patvirtintų</text:span><text:span text:style-name="T32"><text:s/></text:span><text:span text:style-name="T33">Lietuvos Respublikos Vyriausybės 2007 m. kovo 14 d. nutarimu<text:s/></text:span><text:span text:style-name="T34">Nr. 255</text:span><text:span text:style-name="T35"><text:s/>„Dėl Lietuvos Respublikos pirmojo ir antrojo laipsnių</text:span><text:span text:style-name="T36"><text:s/></text:span><text:span text:style-name="T37">valstybinių pensijų skyrimo ir mokėjimo nuostatų patvirtinimo“,</text:span><text:span text:style-name="T38"><text:s/></text:span><text:span text:style-name="T39">2 punktą ir atsižvelgdama į<text:s/></text:span><text:span text:style-name="T40">Lietuvos Respublikos pirmojo ir antrojo laipsnių valstybinių pensijų skyrimo komisijos prie Socialinės apsaugos ir darbo ministerijos teikimą, Lietuvos Respublikos Vyriausybė</text:span><text:span text:style-name="T41"><text:s/>nutari</text:span><text:span text:style-name="T42">a:</text:span></text:p>
      <text:p text:style-name="P43"><text:span text:style-name="T44">Skirti nuo 2024 m. balandžio 1 d. Lietuvos Respublikos pirmojo laipsnio valstybinę pensiją:</text:span></text:p>
      <text:p text:style-name="P45">Violetai Bubelytei – Lietuvos nacionalinės kultūros ir meno premijos laureatei;</text:p>
      <text:p text:style-name="P46">Violetai Palčinskaitei – Lietuvos nacionalinės kultūros ir meno premijos laureatei</text:p>
      <text:p text:style-name="P47"><text:span text:style-name="T48">Mindaugui Urbaičiui – Lietuvos nacionalinės kultūros ir meno premijos laureatui.</text:span></text:p>
      <text:p text:style-name="P49"/>
      <text:p text:style-name="P50"/>
      <text:p text:style-name="P51"/>
      <text:p text:style-name="P52"><text:span text:style-name="T53">Ministrė Pirmininkė</text:span><text:span text:style-name="T54"><text:tab/></text:span><text:span text:style-name="T55">Ingrida Šimonytė</text:span></text:p>
      <text:p text:style-name="P56"/>
      <text:p text:style-name="P57"/>
      <text:p text:style-name="P58"/>
      <text:p text:style-name="P59"><text:span text:style-name="T60">Socialinės apsaugos ir darbo<text:s/></text:span><text:span text:style-name="T61">ministrė</text:span><text:span text:style-name="T62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15T09:01:00Z</meta:creation-date>
    <dc:date>2024-03-15T09:0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155" meta:character-count="1239" meta:row-count="25" meta:non-whitespace-character-count="1088"/>
  </office:meta>
</office:document-meta>
</file>