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text-transform="uppercase" fo:color="#0D0D0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fo:text-transform="uppercase" fo:color="#0D0D0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3"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416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3937in">
        <style:tab-stops>
          <style:tab-stop style:type="left" style:position="5.5125in"/>
        </style:tab-stops>
      </style:paragraph-properties>
    </style:style>
    <style:style style:name="P116" style:parent-style-name="Normal" style:family="paragraph">
      <style:paragraph-properties fo:text-align="justify" fo:margin-right="-0.3937in">
        <style:tab-stops>
          <style:tab-stop style:type="left" style:position="5.5125in"/>
        </style:tab-stops>
      </style:paragraph-properties>
    </style:style>
    <style:style style:name="P117" style:parent-style-name="Normal" style:family="paragraph">
      <style:paragraph-properties fo:text-align="justify" fo:margin-right="-0.3937in">
        <style:tab-stops>
          <style:tab-stop style:type="left" style:position="5.5125in"/>
        </style:tab-stops>
      </style:paragraph-properties>
    </style:style>
    <style:style style:name="P118"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119" style:parent-style-name="Normal" style:family="paragraph">
      <style:paragraph-properties fo:margin-right="0.0201in">
        <style:tab-stops>
          <style:tab-stop style:type="left" style:position="5.3159in"/>
        </style:tab-stops>
      </style:paragraph-properties>
      <style:text-properties style:font-size-complex="12pt"/>
    </style:style>
    <style:style style:name="P120" style:parent-style-name="Normal" style:family="paragraph">
      <style:paragraph-properties fo:margin-right="0.020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
      <text:p text:style-name="P10"/>
      <text:p text:style-name="P11">NacionalinĖs ŽemĖs tarnybos</text:p>
      <text:p text:style-name="P12">PRIE ŽEMĖS ŪKIO MINISTERIJOS</text:p>
      <text:p text:style-name="P13">direktorius</text:p>
      <text:p text:style-name="P14"/>
      <text:p text:style-name="P15"/>
      <text:p text:style-name="P16">įsakymas</text:p>
      <text:p text:style-name="P17"><text:span text:style-name="T18">Dėl nacionalinės žemės tarnybos prie žemės ūkio ministerijos direktoriaus 2019 m. spalio 8 d. įsakymo nr. 1P-302-(1.3 e.) „DĖL ASMENŲ, PAGEIDAUJANČIŲ GAUTI MATININKO KVALIFIKACIJOS PAŽYMĖJIMUS, PROFESINIŲ ŽINIŲ PATIKRINIMO egzamino teorinių žinių patikrinimo testo klausimų sąrašo patvirtinimo ir NACIONALINĖS ŽEMĖS TARNYBOS PRIE ŽEMĖS ŪKIO MINISTERIJOS DIREKTORIAUS 2011 M. KOVO 7 D. ĮSAKYMO NR. 1p-(1.3.)-40 „DĖL matininkų kvalifikacijos EGZAMINO KLAUSIMŲ SĄRAŠO PATVIRTINIMO“ pripažinimo netekusiu galios</text:span><text:span text:style-name="T19">“ PAKEITIMO</text:span></text:p>
      <text:p text:style-name="P20"/>
      <text:p text:style-name="P21"/>
      <text:p text:style-name="P22"><text:span text:style-name="T23">2022 m. spalio 26 d. Nr.<text:s/></text:span><text:span text:style-name="T24">1P-253-(1.3 E.)</text:span></text:p>
      <text:p text:style-name="P25">Vilnius</text:p>
      <text:p text:style-name="P26"/>
      <text:p text:style-name="P27"/>
      <text:p text:style-name="P28"><text:span text:style-name="T29">1</text:span><text:span text:style-name="T30">.</text:span><text:span text:style-name="T31"><text:s/>Pakeičiu</text:span><text:span text:style-name="T32"><text:s/>Nacionalinės žemės tarnybos prie Žemės ūkio ministerijos direktoriaus 2019 m. spalio 8 d. įsakymą Nr. 1P-302-(1.3 E.) „Dėl Asmenų, pageidaujančių gauti matininko kvalifikacijos pažymėjimus, profesinių žinių patikrinimo egzamino teorinių žinių patikrinimo testo klausimų sąrašo patvirtinimo ir Nacionalinės žemės tarnybos prie<text:s/></text:span><text:soft-page-break/><text:span text:style-name="T33">Žemės ūkio ministerijos direktoriaus 2011 m. kovo 7 d. įsakymo Nr. 1P-(1.3.)-40 „Dėl matininkų kvalifikacijos egzamino klausimų sąrašo patvirtinimo“ pripažinimo netekusiu galios“:</text:span></text:p>
      <text:p text:style-name="P34"><text:span text:style-name="T35">1.1</text:span><text:span text:style-name="T36">. Pakeičiu antraštę ir ją išdėstau taip:</text:span></text:p>
      <text:p text:style-name="P37"><text:span text:style-name="T38">„</text:span><text:span text:style-name="T39">DĖL ASMENŲ, PAGEIDAUJANČIŲ GAUTI MATININKO KVALIFIKACIJOS PAŽYMĖJIMUS, PROFESINIŲ ŽINIŲ PATIKRINIMO EGZAMINO TEORINIŲ ŽINIŲ PATIKRINIMO TESTO KLAUSIMŲ SĄRAŠO PATVIRTINIMO</text:span><text:span text:style-name="T40">“.</text:span></text:p>
      <text:p text:style-name="P41"/>
      <text:p text:style-name="P42"><text:span text:style-name="T43">1.2</text:span><text:span text:style-name="T44">. Pakeičiu preambulę ir ją išdėstau taip:</text:span><text:s/></text:p>
      <text:p text:style-name="P45"><text:span text:style-name="T46">„Vadovaudamasis Lietuvos Respublikos Vyriausybės 2002 m. lapkričio 19 d. nutarimo Nr. 1805 „Dėl Matininko kvalifikacijos pažymėjimų išdavimo, galiojimo sustabdymo, galiojimo panaikinimo taisyklių patvirtinimo“ 3 punktu ir Asmenų, pageidaujančių gauti matininko kvalifikacijos pažymėjimus, profesinių žinių patikrinimo egzamino organizavimo ir vykdymo tvarkos aprašo, patvirtinto</text:span><text:span text:style-name="T47"><text:s/></text:span><text:span text:style-name="T48">Nacionalinės žemės tarnybos prie Žemės ūkio ministerijos direktoriaus 2016 m. rugsėjo 23 d. įsakymu Nr. 1P-343-(1.3.) „Dėl Asmenų, pageidaujančių gauti matininko kvalifikacijos pažymėjimus, profesinių žinių patikrinimo egzamino organizavimo</text:span><text:span text:style-name="T49"><text:s/></text:span><text:span text:style-name="T50">ir vykdymo tvarkos aprašo patvirtinimo“, 12 punktu:“.</text:span></text:p>
      <text:p text:style-name="P51"><text:span text:style-name="T52">1.3</text:span><text:span text:style-name="T53">. Pakeičiu nurodytu įsakymu patvirtintą</text:span><text:s/><text:span text:style-name="T54">Asmenų, pageidaujančių gauti matininko kvalifikacijos pažymėjimus, profesinių žinių patikrinimo egzamino teorinių žinių patikrinimo testo klausimų sąrašą:</text:span></text:p>
      <text:p text:style-name="P55"><text:span text:style-name="T56">1.3.1</text:span><text:span text:style-name="T57">. pakeičiu 93 punktą ir jį išdėstau taip:</text:span></text:p>
      <text:p text:style-name="P58"><text:span text:style-name="T59">„</text:span><text:span text:style-name="T60">93</text:span><text:span text:style-name="T61">. Kam gali būti skundžiamas Nacionalinės žemės tarnybos prie Aplinkos</text:span><text:span text:style-name="T62"><text:s/></text:span><text:span text:style-name="T63">ministerijos teritorinio skyriaus vedėjo sprendimas patvirtinti žemės reformos žemėtvarkos projektą?“;</text:span></text:p>
      <text:p text:style-name="P64"><text:span text:style-name="T65">1.3.2</text:span><text:span text:style-name="T66">. pakeičiu 102 punktą ir jį išdėstau taip:</text:span></text:p>
      <text:p text:style-name="P67"><text:span text:style-name="T68">„</text:span><text:span text:style-name="T69">102</text:span><text:span text:style-name="T70">. Per kiek laiko Nacionalinė žemės tarnyba prie Aplinkos</text:span><text:span text:style-name="T71"><text:s/></text:span><text:span text:style-name="T72">ministerijos raštu praneša matininkui apie priimtą sprendimą sustabdyti arba panaikinti matininko kvalifikacijos pažymėjimo galiojimą?“;</text:span></text:p>
      <text:p text:style-name="P73"><text:span text:style-name="T74">1.3.3</text:span><text:span text:style-name="T75">. pakeičiu 130 punktą ir jį išdėstau taip:</text:span></text:p>
      <text:p text:style-name="P76"><text:span text:style-name="T77">„</text:span><text:span text:style-name="T78">130</text:span><text:span text:style-name="T79">. Kokiu skaitmeninio failo formatu turi būti parengti per Nekilnojamojo turto registro posistemę „GeoMatininkas“ Nacionalinės žemės tarnybos prie Aplinkos</text:span><text:span text:style-name="T80"><text:s/></text:span><text:span text:style-name="T81">ministerijos teritoriniam padaliniui ar kadastro tvarkytojui teikiami el. bylos dokumentai ir duomenys?“;</text:span></text:p>
      <text:p text:style-name="P82"><text:span text:style-name="T83">1.3.4</text:span><text:span text:style-name="T84">. pakeičiu 131 punktą ir jį išdėstau taip:</text:span></text:p>
      <text:p text:style-name="P85"><text:span text:style-name="T86">„</text:span><text:span text:style-name="T87">131</text:span><text:span text:style-name="T88">. Kur saugomi visi per Nekilnojamojo turto registro posistemę „GeoMatininkas“ įkelti ir Nacionalinės žemės tarnybos prie Aplinkos</text:span><text:span text:style-name="T89"><text:s/></text:span><text:span text:style-name="T90">ministerijos teritorinio skyriaus ar Nekilnojamojo turto kadastro tvarkytojo darbuotojo patikrinti (suderinti) el. kadastro duomenų bylos dokumentai kartu su Nacionalinės žemės tarnybos prie Aplinkos</text:span><text:span text:style-name="T91"><text:s/></text:span><text:span text:style-name="T92">ministerijos teritorinio skyriaus ir (ar) Nekilnojamojo turto kadastro tvarkytojo priimtais sprendimais?“;</text:span></text:p>
      <text:p text:style-name="P93"><text:span text:style-name="T94">1.3.5</text:span><text:span text:style-name="T95">. pakeičiu 132 punktą ir jį išdėstau taip:</text:span></text:p>
      <text:p text:style-name="P96"><text:span text:style-name="T97">„</text:span><text:span text:style-name="T98">132</text:span><text:span text:style-name="T99">. Kokius veiksmus atlieka matininkas, parengęs ir per Nekilnojamojo turto registro posistemę „GeoMatininkas“ pateikęs el. kadastro duomenų bylą Nacionalinės žemės tarnybos prie Aplinkos</text:span><text:span text:style-name="T100"><text:s/></text:span><text:span text:style-name="T101">ministerijos teritoriniam skyriui ir (ar) Nekilnojamojo turto kadastro tvarkytojui, su turimais popieriniais šios el. kadastro duomenų bylos dokumentais?“;</text:span></text:p>
      <text:p text:style-name="P102"><text:span text:style-name="T103">1.3.6</text:span><text:span text:style-name="T104">. pakeičiu 144 punktą ir jį išdėstau taip:</text:span></text:p>
      <text:p text:style-name="P105"><text:span text:style-name="T106">„</text:span><text:span text:style-name="T107">144</text:span><text:span text:style-name="T108">. Kokiam subjektui gali būti skundžiamas Nacionalinės žemės tarnybos prie Aplinkos ministerijos teritorinio skyriaus darbuotojo užpildytas ir pasirašytas Žemės sklypo kadastro duomenų bylos tikrinimo aktas ir (arba) Žemės sklypo kadastrinių matavimų ir žemės sklypo ribų ženklinimo tikrinimo vietovėje aktas?“.</text:span></text:p>
      <text:p text:style-name="P109"><text:span text:style-name="T110">2</text:span><text:span text:style-name="T111">. Nustata</text:span><text:span text:style-name="T112">u</text:span><text:span text:style-name="T113">,</text:span><text:span text:style-name="T114"><text:s/>kad šis įsakymas įsigalioja 2023 m. sausio 4 d.</text:span></text:p>
      <text:p text:style-name="P115"/>
      <text:p text:style-name="P116"/>
      <text:p text:style-name="P117"/>
      <text:p text:style-name="P118">Direktoriaus pavaduotojas,</text:p>
      <text:p text:style-name="P119">atliekantis direktoriaus funkcijas<text:tab/>Saulius Moceviči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inkevičiūtė</meta:initial-creator>
    <dc:creator>adlibuser</dc:creator>
    <meta:creation-date>2024-10-01T10:58:00Z</meta:creation-date>
    <dc:date>2024-10-01T10:58:00Z</dc:date>
    <meta:template xlink:href="Normal.dotm" xlink:type="simple"/>
    <meta:editing-cycles>2</meta:editing-cycles>
    <meta:editing-duration>PT0S</meta:editing-duration>
    <meta:user-defined meta:name="ContentTypeId">0x010100C1DC6248817D324092CB8CCC7E156554</meta:user-defined>
    <meta:document-statistic meta:page-count="3" meta:paragraph-count="75" meta:word-count="643" meta:character-count="4503" meta:row-count="187" meta:non-whitespace-character-count="3935"/>
  </office:meta>
</office:document-meta>
</file>