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5" style:parent-style-name="Normal" style:family="paragraph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5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letter-spacing="0.0416in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letter-spacing="0.04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2"><draw:frame draw:z-index="0" draw:id="id0" draw:style-name="a0" draw:name="Picture 1" text:anchor-type="as-char" svg:x="0in" svg:y="0in" svg:width="0.5375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3">LIETUVOS STATISTIKOS DEPARTAMENTO<text:s/></text:p>
      <text:p text:style-name="P54">GENERALINIS DIREKTORIUS</text:p>
      <text:p text:style-name="P55"/>
      <text:p text:style-name="P56">ĮSAKYMAS</text:p>
      <text:p text:style-name="P57">DĖL VARTOJIMO PREKIŲ IR PASLAUGŲ MAŽMENINIŲ KAINŲ REGISTRAVIMO PERKAMOSIOS GALIOS PARITETŲ PROGRAMAI STATISTINĖS ANKETOS</text:p>
      <text:p text:style-name="P58">KA-10 (PUSMETINĖS) FORMOS PATVIRTINIMO</text:p>
      <text:p text:style-name="P59"/>
      <text:p text:style-name="P60">2014 m. gruodžio 12 d. Nr. DĮ-346</text:p>
      <text:p text:style-name="P61">Vilnius</text:p>
      <text:p text:style-name="P62"/>
      <text:p text:style-name="P63"/>
      <text:p text:style-name="P64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2007 m. gruodžio 11 d. Europos Parlamento ir Tarybos reglamentą (EB) Nr. 1445/2007 dėl bendrųjų pagrindinės informacijos apie perkamosios galios paritetus teikimo ir jų apskaičiavimo bei sklaidos taisyklių nustatymo (OL 2007 L 336, p. 1):</text:p>
      <text:p text:style-name="P65">1.<text:s/><text:span text:style-name="T66">Tvirtinu</text:span><text:s/>pridedamą Vartojimo prekių ir paslaugų mažmeninių kainų registravimo Perkamosios galios paritetų programai statistinės anketos KA-10 (pusmetinės) formą.</text:p>
      <text:p text:style-name="P67">2.<text:s/><text:span text:style-name="T68">Pripažįstu</text:span><text:s/>netekusiu galios Statistikos departamento generalinio direktoriaus 2011 m. kovo 31 d. įsakymą Nr. DĮ-62 „Dėl Vartojimo prekių ir paslaugų mažmeninių kainų registravimo Europos palyginimų programai statistinės anketos KA-10 (pusmetinės) formos patvirtinimo“ su visais pakeitimais ir papildymais.</text:p>
      <text:p text:style-name="P69"/>
      <text:p text:style-name="P70"/>
      <text:p text:style-name="P71"/>
      <text:p text:style-name="P72"><text:span text:style-name="T73">Generalinė direktorė<text:s/></text:span><text:span text:style-name="T74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069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<text:s text:c="4"/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Kainų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11-03-31 Nr. DĮ-62;</text:p>
              <text:p text:style-name="P50">2013-10-16 Nr. DĮ-186</text:p>
            </table:table-cell>
          </table:table-row>
        </table:table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0-15T06:16:00Z</meta:creation-date>
    <dc:date>2019-10-15T06:16:00Z</dc:date>
    <meta:print-date>2014-12-11T11:3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6" meta:word-count="194" meta:character-count="1625" meta:row-count="55" meta:non-whitespace-character-count="1447"/>
  </office:meta>
</office:document-meta>
</file>