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3 M. VASARIO 2 D. SPRENDIMO NR. T-1 „</text:span><text:span text:style-name="T9">DĖL ŠIAULIŲ MIESTO SAVIVALDYBĖS 2023–2025 METŲ STRATEGINIO VEIKLOS PLANO PATVIRTINIMO</text:span><text:span text:style-name="T10">“ PAKEITIMO</text:span></text:p>
      <text:p text:style-name="P11"/>
      <text:p text:style-name="P12">2023 <text:s/>m. spalio 5 d. Nr. T-389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3:00Z</meta:creation-date>
    <dc:date>2024-02-01T12:1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81" meta:row-count="17" meta:non-whitespace-character-count="693"/>
  </office:meta>
</office:document-meta>
</file>