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fo:letter-spacing="0.0138in"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09in"/>
        </style:tab-stops>
      </style:paragraph-properties>
    </style:style>
    <style:style style:name="P40" style:parent-style-name="Normal" style:family="paragraph">
      <style:paragraph-properties>
        <style:tab-stops>
          <style:tab-stop style:type="left" style:position="3.209in"/>
        </style:tab-stops>
      </style:paragraph-properties>
      <style:text-properties style:font-size-complex="12pt"/>
    </style:style>
    <style:style style:name="P41" style:parent-style-name="Normal" style:family="paragraph">
      <style:paragraph-properties>
        <style:tab-stops>
          <style:tab-stop style:type="left" style:position="3.209in"/>
        </style:tab-stops>
      </style:paragraph-properties>
      <style:text-properties style:font-size-complex="12pt"/>
    </style:style>
    <style:style style:name="P42" style:parent-style-name="Normal" style:family="paragraph">
      <style:paragraph-properties>
        <style:tab-stops>
          <style:tab-stop style:type="left" style:position="5.3159in"/>
        </style:tab-stops>
      </style:paragraph-properties>
      <style:text-properties style:font-size-complex="12pt"/>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18 metų biudžeto pakeitimo</text:p>
      <text:p text:style-name="P8"/>
      <text:p text:style-name="P9">2018 m. gegužės 25 d. Nr. B-TS-1096</text:p>
      <text:p text:style-name="P10">Vilkaviškis</text:p>
      <text:p text:style-name="P11"/>
      <text:p text:style-name="P12"/>
      <text:p text:style-name="P13"><text:span text:style-name="T14">Vadovaudamasi Lietuvos Respublikos vietos savivaldos įstatymo 16 straipsnio 2 dalies 15, 17 punktais, 51 straipsnio 2 dalimi, Lietuvos Respublikos 2018 metų valstybės biudžeto ir savivaldybių biudžetų finansinių rodiklių patvirtinimo įstatymo 4 straipsnio 2 dalimi,</text:span><text:span text:style-name="T15"><text:s/></text:span><text:span text:style-name="T16">Lietuvos Respublikos socialinės apsaugos ir darbo ministro 2018 m. balandžio 11 d. įsakymu Nr. A1-155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ocialinės apsaugos ir darbo ministerijos kanclerio 2018 m. balandžio 11 d. potvarkiu Nr. A3-73 „Dėl Lietuvos Respublikos socialinės apsaugos ir darbo ministerijos kanclerio 2017 m. gruodžio 22 d. potvarkio Nr. A3-241 „Dėl valstybės biudžeto specialių tikslinių dotacijų savivaldybių biudžetams 2018 metais paskirstymo ketvirčiais savivaldybių administracijoms patvirtinimo“ pakeitimo“, Lietuvos vyriausiojo archyvaro 2018 m. balandžio 12 d. įsakymu Nr. VE-24 „Dėl Lietuvos vyriausiojo archyvaro 2017 m. gruodžio 21 d. įsakymo Nr. VE-116 „Dėl 2018 metų lėšų, skirtų valstybės perduotai savivaldybėms priskirtų archyvinių dokumentų tvarkymo funkcijai atlikti, paskirstymo“ pakeitimo“, Lietuvos Respublikos žemės ūkio ministro 2018 m. kovo 26 d.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 Lietuvos Respublikos švietimo ir mokslo ministro 2018 m. balandžio 13 d. įsakymu Nr. V-365 „Dėl švietimo įstaigų modernizavimo programai įgyvendinti skirtų lėšų 2018 metams paskirstymo švietimo įstaigoms patvirtinimo“, Lietuvos Respublikos vidaus reikalų ministro 2018 m. kovo 7 d. įsakymu Nr. 1V-190 „Dėl finansavimo skyrimo projektui, pateiktam pagal 2014–2020 metų Europos Sąjungos fondų investicijų veiksmų programos 8 prioriteto „Socialinės įtraukties didinimas ir kova su skurdu“ 08.2.1-CPVA-R-908 priemonę „Kaimo gyvenamųjų vietovių atnaujinimas“, Lietuvos Respublikos susisiekimo ministro 2018 m. balandžio 5 d. įsakymu Nr. 3-156 „Dėl finansavimo skyrimo projektui Nr. 04.5.1-TID-R-516-41-0002 „Pėsčiųjų tako įrengimas teritorijoje tarp Radastų ir Lauko g. Vilkaviškio mieste“, Lietuvos Respublikos vidaus reikalų ministro 2018 m. balandžio 12 d. įsakymu Nr. 1V-274 „Dėl finansavimo skyrimo projektui, pateiktam pagal 2014–2020 metų Europos Sąjungos fondų investicijų veiksmų programos 7 prioriteto „Kokybiško užimtumo ir dalyvavimo darbo rinkoje skatinimas“ 07.1.1-CPVA-R-905 priemonę „Miestų kompleksinė plėtra“, Lietuvos Respublikos susisiekimo ministro 2018 m. gegužės 16 d. įsakymu Nr. 3-234 „Dėl vietinės reikšmės kelių (gatvių) tikslinio finansavimo 2018 metų sąrašo patvirtinimo“,<text:s/></text:span><text:span text:style-name="T17">Vilkaviškio rajono savivaldybės taryba<text:s/></text:span></text:p>
      <text:p text:style-name="P18"><text:span text:style-name="T19">n u s p r e n d ž i a:</text:span></text:p>
      <text:p text:style-name="P20"><text:span text:style-name="T21">1</text:span><text:span text:style-name="T22">. Pakeisti Vilkaviškio rajono savivaldybės tarybos 2018 m. vasario 23 d. sprendimo Nr. B-TS-974 „Dėl Vilkaviškio rajono savivaldybės 2018 metų biudžeto patvirtinimo“ 1 punktą ir išdėstyti jį nauja redakcija:</text:span></text:p>
      <text:p text:style-name="P23"><text:span text:style-name="T24">„Patvirtinti Vilkaviškio rajono savivaldybės (toliau Savivaldybės) 2018 metų biudžetą:</text:span></text:p>
      <text:p text:style-name="P25"><text:span text:style-name="T26">1.1</text:span><text:span text:style-name="T27">. pajamos – 35 437,468 tūkst. Eur, skolintos lėšos – 626,5 tūkst. Eur, lėšų likutis metų pradžioje už 2017 metus – 644,965 tūkst. Eur (1 priedas);</text:span></text:p>
      <text:p text:style-name="P28"><text:span text:style-name="T29">1.2</text:span><text:span text:style-name="T30">. asignavimai pagal programas, finansavimo šaltinius ir asignavimų valdytojus – 36 708,933 tūkst. Eur (2, 3, 4 priedai), iš jų:</text:span></text:p>
      <text:p text:style-name="P31"><text:span text:style-name="T32">1.2.1</text:span><text:span text:style-name="T33">. išlaidos – 31 696,087 tūkst. Eur, iš jų 15 111,222 tūkst. Eur darbo užmokesčiui mokėti;</text:span></text:p>
      <text:p text:style-name="P34"><text:span text:style-name="T35">1.2.2</text:span><text:span text:style-name="T36">. ilgalaikiam turtui įsigyti – 5 012,846 tūkst. Eur.“</text:span></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Savivaldybės meras<text:tab/>Algirdas Neiberk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5-30T12:23:00Z</meta:creation-date>
    <dc:date>2018-05-30T12:23:00Z</dc:date>
    <meta:print-date>2018-02-07T11:11:00Z</meta:print-date>
    <meta:template xlink:href="Normal.dotm" xlink:type="simple"/>
    <meta:editing-cycles>2</meta:editing-cycles>
    <meta:editing-duration>PT0S</meta:editing-duration>
    <meta:document-statistic meta:page-count="2" meta:paragraph-count="43" meta:word-count="525" meta:character-count="4375" meta:row-count="129" meta:non-whitespace-character-count="3893"/>
  </office:meta>
</office:document-meta>
</file>