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25in"/>
          <style:tab-stop style:type="right" style:position="6.5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text-align="end" fo:line-height="115%"/>
      <style:text-properties fo:font-weight="bold" style:font-weight-asian="bold" fo:text-transform="uppercase"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line-height="115%"/>
      <style:text-properties style:language-asian="lt" style:country-asian="LT"/>
    </style:style>
    <style:style style:name="P24" style:parent-style-name="Normal" style:family="paragraph">
      <style:paragraph-properties fo:text-align="justify" style:vertical-align="baseline" fo:line-height="115%" fo:text-indent="0.4923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line-height="115%" fo:margin-left="0.4923in">
        <style:tab-stops/>
      </style:paragraph-properties>
      <style:text-properties fo:color="#000000" style:font-size-complex="12pt" fo:hyphenate="false"/>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fo:language="en" fo:country="U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15%"/>
    </style:style>
    <style:style style:name="P34" style:parent-style-name="Normal" style:family="paragraph">
      <style:paragraph-properties fo:text-align="center" fo:line-height="115%"/>
      <style:text-properties fo:font-weight="bold" style:font-weight-asian="bold"/>
    </style:style>
    <style:style style:name="P35" style:parent-style-name="Normal" style:family="paragraph">
      <style:paragraph-properties fo:text-align="center" fo:line-height="115%"/>
      <style:text-properties fo:font-weight="bold" style:font-weight-asian="bold"/>
    </style:style>
    <style:style style:name="P36" style:parent-style-name="Normal" style:family="paragraph">
      <style:paragraph-properties fo:text-align="center" fo:line-height="115%"/>
    </style:style>
    <style:style style:name="P37" style:parent-style-name="Normal" style:family="paragraph">
      <style:paragraph-properties fo:text-align="justify" fo:line-height="115%" fo:text-indent="0.4923in"/>
    </style:style>
    <style:style style:name="P38" style:parent-style-name="Normal" style:family="paragraph">
      <style:paragraph-properties fo:text-align="justify" fo:line-height="115%" fo:text-indent="0.4923in"/>
    </style:style>
    <style:style style:name="T39" style:parent-style-name="DefaultParagraphFont" style:family="text">
      <style:text-properties fo:letter-spacing="0.0416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style:snap-to-layout-grid="false" fo:line-height="115%" fo:text-indent="3.1104in" style:page-number="2"/>
      <style:text-properties fo:color="#000000"/>
    </style:style>
    <style:style style:name="P61" style:parent-style-name="Normal" style:family="paragraph">
      <style:paragraph-properties fo:line-height="115%" fo:text-indent="3.1104in"/>
      <style:text-properties style:font-size-complex="12pt"/>
    </style:style>
    <style:style style:name="P62" style:parent-style-name="Normal" style:family="paragraph">
      <style:paragraph-properties fo:line-height="115%" fo:text-indent="3.1104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snap-to-layout-grid="false" fo:line-height="115%" fo:text-indent="3.1104in"/>
      <style:text-properties fo:color="#000000"/>
    </style:style>
    <style:style style:name="P66" style:parent-style-name="Normal" style:family="paragraph">
      <style:paragraph-properties style:snap-to-layout-grid="false" fo:line-height="115%" fo:text-indent="3.1104in"/>
    </style:style>
    <style:style style:name="T67" style:parent-style-name="DefaultParagraphFont" style:family="text">
      <style:text-properties fo:color="#000000"/>
    </style:style>
    <style:style style:name="T68" style:parent-style-name="DefaultParagraphFont" style:family="text">
      <style:text-properties fo:color="#000000" fo:language="en" fo:country="US"/>
    </style:style>
    <style:style style:name="T69" style:parent-style-name="DefaultParagraphFont" style:family="text">
      <style:text-properties fo:color="#000000"/>
    </style:style>
    <style:style style:name="T70" style:parent-style-name="DefaultParagraphFont" style:family="text">
      <style:text-properties style:font-weight-complex="bold"/>
    </style:style>
    <style:style style:name="T71" style:parent-style-name="DefaultParagraphFont" style:family="text">
      <style:text-properties fo:color="#000000"/>
    </style:style>
    <style:style style:name="P72" style:parent-style-name="Normal" style:family="paragraph">
      <style:paragraph-properties style:snap-to-layout-grid="false" fo:line-height="115%" fo:text-indent="3.1104in"/>
      <style:text-properties fo:color="#000000"/>
    </style:style>
    <style:style style:name="P73" style:parent-style-name="Normal" style:family="paragraph">
      <style:paragraph-properties fo:line-height="115%">
        <style:tab-stops>
          <style:tab-stop style:type="right" style:position="6.6937in"/>
        </style:tab-stops>
      </style:paragraph-properties>
      <style:text-properties fo:text-transform="uppercase"/>
    </style:style>
    <style:style style:name="P74" style:parent-style-name="Normal" style:family="paragraph">
      <style:text-properties fo:font-size="4pt" style:font-size-asian="4pt" style:font-size-complex="4pt"/>
    </style:style>
    <style:style style:name="P75" style:parent-style-name="Normal" style:family="paragraph">
      <style:paragraph-properties fo:line-height="115%" fo:text-indent="0.043in"/>
      <style:text-properties style:font-name="Segoe UI" style:font-name-complex="Segoe UI" fo:font-size="9pt" style:font-size-asian="9pt" style:font-size-complex="9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style:text-properties fo:font-weight="bold" style:font-weight-asian="bold"/>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margin-left="0.5909in">
        <style:tab-stops/>
      </style:paragraph-properties>
    </style:style>
    <style:style style:name="T97" style:parent-style-name="DefaultParagraphFont" style:family="text">
      <style:text-properties fo:font-weight="bold" style:font-weight-asian="bold" fo:language="en" fo:country="US"/>
    </style:style>
    <style:style style:name="P98" style:parent-style-name="Normal" style:family="paragraph">
      <style:paragraph-properties fo:text-align="center" fo:line-height="115%">
        <style:tab-stops>
          <style:tab-stop style:type="left" style:position="0.6875in"/>
        </style:tab-stops>
      </style:paragraph-properties>
      <style:text-properties fo:hyphenate="false"/>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center" fo:line-height="115%">
        <style:tab-stops>
          <style:tab-stop style:type="left" style:position="0.6875in"/>
        </style:tab-stops>
      </style:paragraph-properties>
      <style:text-properties fo:hyphenate="false"/>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fo:line-height="115%"/>
      <style:text-properties fo:font-weight="bold" style:font-weight-asian="bold"/>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style>
    <style:style style:name="P123" style:parent-style-name="Normal" style:family="paragraph">
      <style:paragraph-properties fo:text-align="center" fo:line-height="115%"/>
    </style:style>
    <style:style style:name="P124" style:parent-style-name="Normal" style:family="paragraph">
      <style:paragraph-properties fo:text-align="center" fo:line-height="115%">
        <style:tab-stops>
          <style:tab-stop style:type="left" style:position="0.6875in"/>
        </style:tab-stops>
      </style:paragraph-properties>
      <style:text-properties fo:hyphenate="false"/>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fo:line-height="115%">
        <style:tab-stops>
          <style:tab-stop style:type="left" style:position="0.6875in"/>
        </style:tab-stops>
      </style:paragraph-properties>
      <style:text-properties fo:hyphenate="false"/>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line-height="115%" fo:text-indent="0.689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6875in"/>
        </style:tab-stops>
      </style:paragraph-properties>
      <style:text-properties fo:hyphenate="false"/>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5909in">
        <style:tab-stops>
          <style:tab-stop style:type="left" style:position="0.6875in"/>
        </style:tab-stops>
      </style:paragraph-properties>
      <style:text-properties fo:hyphenate="false"/>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line-height="115%" fo:text-indent="0.5909in">
        <style:tab-stops>
          <style:tab-stop style:type="left" style:position="0.6875in"/>
        </style:tab-stops>
      </style:paragraph-properties>
      <style:text-properties fo:hyphenate="false"/>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5909in">
        <style:tab-stops>
          <style:tab-stop style:type="left" style:position="0.6875in"/>
        </style:tab-stops>
      </style:paragraph-properties>
      <style:text-properties fo:hyphenate="false"/>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style:tab-stops>
          <style:tab-stop style:type="left" style:position="0.6875in"/>
        </style:tab-stops>
      </style:paragraph-properties>
      <style:text-properties fo:hyphenate="false"/>
    </style:style>
    <style:style style:name="P150" style:parent-style-name="Normal" style:family="paragraph">
      <style:paragraph-properties fo:text-align="center" fo:line-height="115%">
        <style:tab-stops>
          <style:tab-stop style:type="left" style:position="0.6875in"/>
        </style:tab-stops>
      </style:paragraph-properties>
      <style:text-properties fo:hyphenate="false"/>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center" fo:line-height="115%">
        <style:tab-stops>
          <style:tab-stop style:type="left" style:position="0.6875in"/>
        </style:tab-stops>
      </style:paragraph-properties>
      <style:text-properties fo:hyphenate="false"/>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justify" fo:line-height="115%" fo:text-indent="0.4375in">
        <style:tab-stops>
          <style:tab-stop style:type="left" style:position="0.6875in"/>
        </style:tab-stops>
      </style:paragraph-properties>
      <style:text-properties style:language-asian="lt" style:country-asian="LT" fo:hyphenate="false"/>
    </style:style>
    <style:style style:name="P156" style:parent-style-name="Normal" style:family="paragraph">
      <style:paragraph-properties fo:text-align="justify" fo:line-height="115%" fo:margin-left="0.8409in" fo:text-indent="-0.25in">
        <style:tab-stops>
          <style:tab-stop style:type="left" style:position="-0.1534in"/>
        </style:tab-stops>
      </style:paragraph-properties>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5909in">
        <style:tab-stops>
          <style:tab-stop style:type="left" style:position="0.6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909in">
        <style:tab-stops>
          <style:tab-stop style:type="left" style:position="0.6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909in">
        <style:tab-stops>
          <style:tab-stop style:type="left" style:position="0.6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5909in">
        <style:tab-stops>
          <style:tab-stop style:type="left" style:position="0.6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909in">
        <style:tab-stops>
          <style:tab-stop style:type="left" style:position="0.6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text-indent="0.5909in">
        <style:tab-stops>
          <style:tab-stop style:type="left" style:position="0.6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15%" fo:text-indent="0.5909in">
        <style:tab-stops>
          <style:tab-stop style:type="left" style:position="0.68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text-indent="0.5909in">
        <style:tab-stops>
          <style:tab-stop style:type="left" style:position="0.6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5%" fo:text-indent="0.5909in">
        <style:tab-stops>
          <style:tab-stop style:type="left" style:position="0.6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5909in">
        <style:tab-stops>
          <style:tab-stop style:type="left" style:position="0.6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15%" fo:text-indent="0.5909in">
        <style:tab-stops>
          <style:tab-stop style:type="left" style:position="0.6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15%" fo:text-indent="0.5909in">
        <style:tab-stops>
          <style:tab-stop style:type="left" style:position="0.6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5909in">
        <style:tab-stops>
          <style:tab-stop style:type="left" style:position="0.6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5909in">
        <style:tab-stops>
          <style:tab-stop style:type="left" style:position="0.6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5909in">
        <style:tab-stops>
          <style:tab-stop style:type="left" style:position="0.6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5909in">
        <style:tab-stops>
          <style:tab-stop style:type="left" style:position="0.6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5909in">
        <style:tab-stops>
          <style:tab-stop style:type="left" style:position="0.6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text-indent="0.5909in">
        <style:tab-stops>
          <style:tab-stop style:type="left" style:position="0.6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909in">
        <style:tab-stops>
          <style:tab-stop style:type="left" style:position="0.6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margin-left="0.5909in">
        <style:tab-stops>
          <style:tab-stop style:type="left" style:position="0.0965in"/>
        </style:tab-stops>
      </style:paragraph-properties>
    </style:style>
    <style:style style:name="P223" style:parent-style-name="Normal" style:family="paragraph">
      <style:paragraph-properties fo:text-align="center" fo:line-height="115%">
        <style:tab-stops>
          <style:tab-stop style:type="left" style:position="0.6875in"/>
        </style:tab-stops>
      </style:paragraph-properties>
      <style:text-properties fo:hyphenate="false"/>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center" fo:line-height="115%">
        <style:tab-stops>
          <style:tab-stop style:type="left" style:position="0.6875in"/>
        </style:tab-stops>
      </style:paragraph-properties>
      <style:text-properties fo:hyphenate="false"/>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text-align="center" fo:line-height="115%">
        <style:tab-stops>
          <style:tab-stop style:type="left" style:position="0.6875in"/>
        </style:tab-stops>
      </style:paragraph-properties>
      <style:text-properties fo:font-weight="bold" style:font-weight-asian="bold" style:font-weight-complex="bold" fo:color="#FF0000" style:language-asian="lt" style:country-asian="LT" fo:hyphenate="false"/>
    </style:style>
    <style:style style:name="P229" style:parent-style-name="Normal" style:family="paragraph">
      <style:paragraph-properties fo:text-align="justify" fo:line-height="115%" fo:text-indent="0.5909in"/>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6875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6875in"/>
        </style:tab-stops>
      </style:paragraph-properties>
      <style:text-properties fo:hyphenate="false"/>
    </style:style>
    <style:style style:name="P241" style:parent-style-name="Normal" style:family="paragraph">
      <style:paragraph-properties fo:text-align="center" fo:line-height="115%">
        <style:tab-stops>
          <style:tab-stop style:type="left" style:position="0.6875in"/>
        </style:tab-stops>
      </style:paragraph-properties>
      <style:text-properties fo:hyphenate="false"/>
    </style:style>
    <style:style style:name="T24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text:span text:style-name="T14">ĮSAKYMAS</text:span></text:p>
      <text:p text:style-name="P15">DĖL LIETUVOS RESPUBLIKOS APLINKOS MINISTRO 2003 M. KOVO 17 D. ĮSAKYMO NR. 118 „DĖL APLINKOS APSAUGOS VALSTYBINĖS KONTROLĖS PAREIGŪNŲ UNIFORMINĖS APRANGOS PAVYZDŽIŲ APRAŠYMO BEI UNIFORMŲ IŠDAVIMO IR DĖVĖJIMO NUOSTATŲ PATVIRTINIMO“ PAKEITIMO<text:s/></text:p>
      <text:p text:style-name="P16"/>
      <text:p text:style-name="P17"><text:span text:style-name="T18">2024 m. balandžio<text:s/></text:span><text:span text:style-name="T19">30</text:span><text:span text:style-name="T20"><text:s/>d. Nr.<text:s/></text:span><text:span text:style-name="T21">D1-141</text:span></text:p>
      <text:p text:style-name="P22">Vilnius</text:p>
      <text:p text:style-name="P23"/>
      <text:p text:style-name="P24"><text:span text:style-name="T25">1</text:span><text:span text:style-name="T26">.<text:s/></text:span><text:span text:style-name="T27">P a k e i č i u Lietuvos Respublikos aplinkos ministro 2003 m. kovo 17 d. įsakymą Nr. 118 „Dėl Aplinkos apsaugos valstybinės kontrolės pareigūnų uniforminės aprangos pavyzdžių aprašymo bei uniformų išdavimo ir dėvėjimo nuostatų patvirtinimo“ ir jį išdėstau nauja redakcija</text:span><text:span text:style-name="T28">:</text:span></text:p>
      <text:p text:style-name="P29"/>
      <text:p text:style-name="P30"><text:span text:style-name="T31"><draw:frame draw:z-index="251658240"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text:span text:style-name="T32">„LIETUVOS RESPUBLIKOS APLINKOS MINISTRAS</text:span></text:p>
      <text:p text:style-name="P33"/>
      <text:p text:style-name="P34">ĮSAKYMAS</text:p>
      <text:soft-page-break/>
      <text:p text:style-name="P35">DĖL REIKALAVIMŲ APLINKOS APSAUGOS VALSTYBINĖS KONTROLĖS PAREIGŪNŲ UNIFORMOMS IR SKIRIAMIESIEMS ŽENKLAMS TVARKOS APRAŠO PATVIRTINIMO</text:p>
      <text:p text:style-name="P36"/>
      <text:p text:style-name="P37">Vadovaudamasis Lietuvos Respublikos aplinkos apsaugos valstybinės kontrolės įstatymo 5 straipsniu ir 12 straipsnio 1 dalies 14 punktu,<text:s/></text:p>
      <text:p text:style-name="P38"><text:span text:style-name="T39">tvirtinu<text:s/></text:span><text:span text:style-name="T40">Reikalavimų<text:s/></text:span>aplinkos apsaugos valstybinės kontrolės<text:span text:style-name="T41"><text:s/>pareigūnų uniformoms ir skiriamiesiems ženklams tvarkos aprašą<text:s/></text:span>(pridedama).“</text:p>
      <text:p text:style-name="P42">2.<text:s/><text:span text:style-name="T43">P r i p a ž į s t u netekusiu galios<text:s/></text:span>Lietuvos Respublikos aplinkos ministro 2013 m. rugsėjo 12 d. įsakymą Nr. D1-680 „Dėl Aplinkos apsaugos valstybinės kontrolės pareigūnų tarnybinio ženklo naudojimo tvarkos aprašo patvirtinimo“ su visais pakeitimais ir papildymais.</text:p>
      <text:p text:style-name="P44"><text:span text:style-name="T45">3</text:span><text:span text:style-name="T46">. N u s t a t a u, kad<text:s/></text:span><text:span text:style-name="T47">šis įsakymas įsigalioja 2024 m. gegužės 1 d.</text:span></text:p>
      <text:p text:style-name="P48"/>
      <text:p text:style-name="P49"/>
      <text:p text:style-name="P50"/>
      <text:p text:style-name="P51">Aplinkos ministras<text:tab/><text:tab/>Simonas Gentvilas</text:p>
      <text:p text:style-name="P52"/>
      <text:soft-page-break/>
      <text:p text:style-name="P53">PATVIRTINTA</text:p>
      <text:p text:style-name="P61">Lietuvos Respublikos aplinkos ministro</text:p>
      <text:p text:style-name="P62"><text:span text:style-name="T63">2003 m. kovo 17<text:s/></text:span><text:span text:style-name="T64">d. įsakymu Nr. 118</text:span></text:p>
      <text:p text:style-name="P65">(Lietuvos Respublikos aplinkos ministro</text:p>
      <text:p text:style-name="P66"><text:span text:style-name="T67">2024 m. balandžio<text:s/></text:span><text:span text:style-name="T68">30</text:span><text:span text:style-name="T69"><text:s/>d. įsakymo Nr.<text:s/></text:span><text:span text:style-name="T70">D1-141</text:span><text:span text:style-name="T71"><text:s/></text:span></text:p>
      <text:p text:style-name="P72">redakcija)<text:s/></text:p>
      <text:p text:style-name="P73"/>
      <text:p text:style-name="P74"/>
      <text:p text:style-name="P75"/>
      <text:p text:style-name="P76"/>
      <text:p text:style-name="P77"><text:span text:style-name="T78">REIKALAVIMŲ APLINKOS APSAUGOS VALSTYBINĖS KONTROLĖS PAREIGŪNŲ UNIFORMOMS IR SKIRIAMIESIEMS ŽENKLAM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Reikalavimų aplinkos apsaugos valstybinės kontrolės pareigūnų<text:s/></text:span><text:span text:style-name="T89">(toliau – pareigūnai)</text:span><text:span text:style-name="T90"><text:s/>uniformoms ir skiriamiesiems ženklams tvarkos apraše (toliau – Tvarkos aprašas) pateikiami pareigūnų tarnybinio ženklo, uniformos skiriamųjų ženklų ir uniformų pavyzdžių aprašymai. <text:s/></text:span></text:p>
      <text:p text:style-name="P91"><text:span text:style-name="T92">2</text:span><text:span text:style-name="T93">.<text:s/></text:span><text:span text:style-name="T94">Pareigūnų uniforma šiame Tvarkos apraše suprantama kaip<text:s/></text:span>vienodos formos ir spalvos drabužiai, dėvimi su skiriamaisiais ženklais<text:s/><text:span text:style-name="T95">vykdant aplinkos apsaugos valstybinės kontrolės funkcijas.</text:span><text:s/></text:p>
      <text:p text:style-name="P96"><text:span text:style-name="T97"/></text:p>
      <text:p text:style-name="P98"><text:span text:style-name="T99">II</text:span><text:span text:style-name="T100"><text:s/>SKYRIUS</text:span></text:p>
      <text:p text:style-name="P101"><text:span text:style-name="T102">TARNYBINIS ŽENKLAS</text:span></text:p>
      <text:p text:style-name="P103"/>
      <text:p text:style-name="P104"><text:span text:style-name="T105">3</text:span><text:span text:style-name="T106">.<text:s/></text:span>Pareigūnų tarnybinis ženklas skirtas atpažinti pareigūnus, atliekančius aplinkos apsaugos valstybinę kontrolę.</text:p>
      <text:p text:style-name="P107"><text:span text:style-name="T108">4</text:span><text:span text:style-name="T109">. Pareigūnų tarnybinį ženklą sudaro du elementai: juodos spalvos odinis pagrindas ir metalinis ženklas. Odinio pagrindo centre metalinėmis užlenkiamomis plokštelėmis tvirtinamas metalinis ženklas. Odinio pagrindo ilgis – 95±5 mm, plotis – 75±5 mm.</text:span><text:span text:style-name="T110"><text:s/></text:span><text:span text:style-name="T111">Metalinis ženklas gaminamas iš Mn19 (melchioro) štampuojant. Metalinis ženklas iškilus, tuščiaviduris, tamsintas (iškilusiosvietos – blizgus paviršius, įgilintos - tamsintas paviršius) ir padengtas apsauginiu laku. Metalinio ženklo ilgis - 70±2 mm, plotis – 60±2 mm, aukštis - 4 mm ± 1 mm. Metalinis ženklas gaminamas iš 1,5 ± 0,5 mm storio vario ir nikelio netauriųjų lydinio (melchioro).</text:span></text:p>
      <text:p text:style-name="P112"><text:span text:style-name="T113">5</text:span><text:span text:style-name="T114">. Metalinio ženklo centre pavaizduota keturkampė žvaigždė su keturiais ąžuolo lapais kampuose, kurie išsidėstę tarp žvaigždės spindulių. Žvaigždės ilgis – 21,5 mm, ąžuolo lapų - 15 mm. Centrinę dalį juosia išgaubtas žiedas su įgilintu užrašu „LIETUVOS APLINKOS APSAUGA“. Metalinio ženklo pagrindą sudaro geometrinės figūros trikampiai, panašūs aštuoniakampę žvaigždę. Metalinio ženklo apačioje prijungta plokštelė, kurioje išgraviruojamas pareigūnų tarnybinio ženklo indentifikavimo numeris, kurio aukštis – 5 mm. Plokštuma, ant kurios graviruojamas indentifikavimo numeris, – 37 mm ilgio ir 11 mm pločio.<text:s/></text:span></text:p>
      <text:p text:style-name="P115"><text:span text:style-name="T116">6</text:span><text:span text:style-name="T117">. Kiekvienas pareigūno tarnybinis ženklas turi atskirą <text:s/>identifikacinį numerį, kurį sudaro viena raidė ir trys skaitmenys.</text:span></text:p>
      <text:p text:style-name="P118"><text:span text:style-name="T119">7</text:span><text:span text:style-name="T120">. Pareigūnų tarnybinis ženklas metaliniu laikikliu tvirtinamas prie liemenės su atšvaitais,<text:s/></text:span><text:span text:style-name="T121">marškinių ilgomis rankovėmis,<text:s/></text:span><text:span text:style-name="T122">žieminės striukės, vasarinės striukės arba prisegamas prie diržo. Prie tarnybinio ženklo pritvirtinama odinė 100 cm ilgio juostelė, sujungta metaliniu pusžiedžiu su odiniu pagrindu, skirta pareigūno tarnybinį ženklą kabinti ant kaklo.</text:span></text:p>
      <text:p text:style-name="P123"/>
      <text:p text:style-name="P124"><text:span text:style-name="T125">III</text:span><text:span text:style-name="T126"><text:s/>SKYRIUS</text:span></text:p>
      <text:p text:style-name="P127"><text:span text:style-name="T128">SKIRIAMIEJI ŽENKLAI</text:span></text:p>
      <text:p text:style-name="P129"/>
      <text:p text:style-name="P130"><text:span text:style-name="T131">8</text:span><text:span text:style-name="T132">.<text:s/></text:span><text:span text:style-name="T133">Pareigūnų uniformos antsiuvas – apvalus, geltonos spalvos, žalios ir geltonos spalvos fone apvaliai juodomis raidėmis užrašyta „LIETUVOS APLINKOS APSAUGA“. Centre baltos ir geltonos spalvų rombo figūros mėlynos ir žalios spalvų fone, šalia pavaizduoti geltonos spalvos stilizuoti keturi ąžuolo lapai, einantys simetriškai nuo centro į išorę. Šis antsiuvas siuvamas ant pareigūnų uniformos žieminės striukės, vasarinės striukės, džemperio, marškinių ilgomis rankovėmis, marškinėlių trumpomis rankovėmis ir marškinėlių ilgomis rankovėmis kairės rankovės. Antsiuvo skersmuo 95 mm. Užsiuvamas 50 mm atstumu nuo rankovės įsiuvimo siūlės.</text:span></text:p>
      <text:p text:style-name="Normal"/>
      <text:p text:style-name="P134"><text:span text:style-name="T135">9</text:span><text:span text:style-name="T136">.<text:s/></text:span>Pavardės juostelė ‒ klijuojama juodos spalvos stačiakampė juostelė su pavarde, užrašyta baltos spalvos didžiosiomis raidėmis. Juostelės ilgis ‒ 100 mm, aukštis ‒ 20 mm. Klijuojamos ant pareigūnų uniformos žieminės striukės, vasarinės striukės, džemperio, marškinių<text:s/><text:span text:style-name="T137">ilgomis rankovėmis,</text:span><text:s/>marškinėlių ilgomis rankovėmis, marškinėlių trumpomis rankovėmis, krūtinės dešinėje pusėje. Pareigūnui išduodamos trys priklijuojamos pavardės juostelės.</text:p>
      <text:p text:style-name="P138"><text:span text:style-name="T139">10</text:span><text:span text:style-name="T140">.<text:s/></text:span>Užrašo „APLINKOS APSAUGA“ ilgis – 260 mm, aukštis – 100 mm, šviesą atspindinčios sidabrinės spalvos didžiosios raidės ant juodos spalvos audinio. Tvirtinamas ant pareigūnų uniformos žieminės striukės, vasarinės striukės, liemenės su atšvaitais nugaros.<text:s/></text:p>
      <text:p text:style-name="P141"><text:span text:style-name="T142">11</text:span><text:span text:style-name="T143">.<text:s/></text:span>Užrašo „APLINKOS APSAUGA“ ilgis – 100 mm, aukštis – 20 mm, šviesą atspindinčios sidabrinės spalvos didžiosios raidės ant juodos spalvos audinio. Tvirtinamas ant krūtinės kairėje pusėje virš kišenės ant pareigūnų uniformos žieminės striukės, vasarinės striukės, liemenės<text:s/><text:span text:style-name="T144">su atšvaitais</text:span>.<text:s/></text:p>
      <text:p text:style-name="P145"><text:span text:style-name="T146">12</text:span><text:span text:style-name="T147">.<text:s/></text:span><text:span text:style-name="T148">Užrašas „APLINKOS APSAUGA“ ilgis – 100 mm, aukštis – 20 mm, juodos spalvos siuvinėtas užrašas didžiosiomis raidėmis „APLINKOS APSAUGA“. Išsiuvinėtas ant vasarinės kepurės, žieminės kepurės, ant krūtinės kairėje pusėje ant pareigūnų uniformos džemperio, marškinėlių trumpomis rankovėmis ir marškinėlių ilgomis rankovėmis.</text:span></text:p>
      <text:p text:style-name="P149"/>
      <text:p text:style-name="P150"><text:span text:style-name="T151">IV</text:span><text:span text:style-name="T152"><text:s/>SKYRIUS</text:span></text:p>
      <text:p text:style-name="P153"><text:span text:style-name="T154">PAREIGŪNŲ UNIFORMA</text:span></text:p>
      <text:p text:style-name="P155"/>
      <text:p text:style-name="P156"><text:span text:style-name="T157">13</text:span><text:span text:style-name="T158">.<text:s/></text:span><text:span text:style-name="T159">Uniformos dalys:</text:span></text:p>
      <text:p text:style-name="P160"><text:span text:style-name="T161">13.1</text:span><text:span text:style-name="T162">.<text:s/></text:span><text:span text:style-name="T163"><text:s/>žieminė striukė – tamsiai<text:s/></text:span><text:span text:style-name="T164">žalios spalvos, su kišenėmis;<text:s/></text:span></text:p>
      <text:p text:style-name="P165"><text:span text:style-name="T166">13.2</text:span><text:span text:style-name="T167">.<text:s/></text:span><text:span text:style-name="T168"><text:s/>vasarinė striukė – tamsiai</text:span><text:span text:style-name="T169"><text:s/>žalios spalvos, su kišenėmis;</text:span></text:p>
      <text:p text:style-name="P170"><text:span text:style-name="T171">13.3</text:span><text:span text:style-name="T172">. <text:s/>džemperis – tamsiai žalios spalvos;<text:s/></text:span></text:p>
      <text:p text:style-name="P173"><text:span text:style-name="T174">13.4</text:span><text:span text:style-name="T175">. <text:s/>vasarinės kelnės – tamsiai žalios spalvos, su kišenėmis;<text:s/></text:span></text:p>
      <text:p text:style-name="P176"><text:span text:style-name="T177">13.5</text:span><text:span text:style-name="T178">. <text:s/>žieminės kelnės – <text:s/>tamsiai žalios spalvos, su kišenėmis;</text:span></text:p>
      <text:p text:style-name="P179"><text:span text:style-name="T180">13.6</text:span><text:span text:style-name="T181">.<text:s/></text:span><text:span text:style-name="T182"><text:s/>marškiniai ilgomis rankovėmis – tamsiai žalios spalvos, su kišenėmis;<text:s/></text:span></text:p>
      <text:p text:style-name="P183"><text:span text:style-name="T184">13.7</text:span><text:span text:style-name="T185">. <text:s/>marškinėliai ilgomis rankovėmis – tamsiai žalios spalvos;</text:span></text:p>
      <text:p text:style-name="P186"><text:span text:style-name="T187">13.8</text:span><text:span text:style-name="T188">. <text:s/>marškinėliai trumpomis rankovėmis – tamsiai žalios spalvos;</text:span></text:p>
      <text:p text:style-name="P189"><text:span text:style-name="T190">13.9</text:span><text:span text:style-name="T191">. žieminiai batai – juodos spalvos;</text:span></text:p>
      <text:p text:style-name="P192"><text:span text:style-name="T193">13.10</text:span><text:span text:style-name="T194">. demisezoniniai batai – juodos spalvos;</text:span></text:p>
      <text:p text:style-name="P195"><text:span text:style-name="T196">13.11</text:span><text:span text:style-name="T197">. vasariniai batai – juodos spalvos;</text:span></text:p>
      <text:p text:style-name="P198"><text:span text:style-name="T199">13.12</text:span><text:span text:style-name="T200">. batai guminiai – juodos arba žalios spalvos;</text:span></text:p>
      <text:p text:style-name="P201"><text:span text:style-name="T202">13.13</text:span><text:span text:style-name="T203">. vasarinė kepurė – tamsiai žalios spalvos su snapeliu;</text:span></text:p>
      <text:p text:style-name="P204"><text:span text:style-name="T205">13.14</text:span><text:span text:style-name="T206">. žieminė kepurė ‒ juodos spalvos;</text:span></text:p>
      <text:p text:style-name="P207"><text:span text:style-name="T208">13.15</text:span><text:span text:style-name="T209">. kaklaskarė (mova) ‒ juodos spalvos;<text:s/></text:span></text:p>
      <text:p text:style-name="P210">13.16.<text:s/><text:span text:style-name="T211">pirštinės –<text:s/></text:span><text:span text:style-name="T212">juodos spalvos;</text:span></text:p>
      <text:p text:style-name="P213"><text:span text:style-name="T214">13.17</text:span><text:span text:style-name="T215">. liemenė su atšvaitais – tamsiai žalios arba juodos spalvos. Liemenės apačioje prisiūtos dvi šviesą atspindinčios juostos;</text:span></text:p>
      <text:p text:style-name="P216">13.18.<text:s/><text:span text:style-name="T217">diržas –<text:s/></text:span><text:span text:style-name="T218">juodos spalvos, su sagtimi;</text:span></text:p>
      <text:p text:style-name="P219"><text:span text:style-name="T220">13.19</text:span><text:span text:style-name="T221">. amunicijos diržas – juodas su sagtimi.</text:span></text:p>
      <text:p text:style-name="P222"/>
      <text:p text:style-name="P223"><text:span text:style-name="T224">V</text:span><text:span text:style-name="T225"><text:s/>SKYRIUS</text:span></text:p>
      <text:p text:style-name="P226"><text:span text:style-name="T227">BAIGIAMOSIOS NUOSTATOS</text:span></text:p>
      <text:p text:style-name="P228"/>
      <text:p text:style-name="P229"><text:span text:style-name="T230">14</text:span><text:span text:style-name="T231">.<text:s/></text:span><text:span text:style-name="T232">Uniformos perkamos iš valstybės biudžeto, Aplinkos apsaugos rėmimo programos ar kitų teisėtai įgytų lėšų.</text:span></text:p>
      <text:p text:style-name="P233"><text:span text:style-name="T234">15</text:span><text:span text:style-name="T235">.<text:s/></text:span>Uniformos išduodamos nemokamai.</text:p>
      <text:p text:style-name="P236"><text:span text:style-name="T237">16</text:span><text:span text:style-name="T238">. Pareigūnų uniformos dalims, skiriamiesiems ženklams<text:s/></text:span><text:span text:style-name="T239">pagaminti reikalingų medžiagų technines charakteristikas,<text:s/></text:span>uniformos dalių, skiriamųjų ženklų išdavimo, dėvėjimo ir grąžinimo tvarką nustato institucijos, kurioje tarnybą atlieka pareigūnai, vadovas.</text:p>
      <text:p text:style-name="P240"/>
      <text:p text:style-name="P241"><text:span text:style-name="T24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header-left>
        <text:p text:style-name="P4">3<text:s/></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2</text:p>
        <text:p text:style-name="P55"/>
      </style:header>
      <style:header-left>
        <text:p text:style-name="P56">3<text:s/></text:p>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4-30T10:31:00Z</meta:creation-date>
    <dc:date>2024-04-30T10:3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9" meta:word-count="968" meta:character-count="7876" meta:row-count="138" meta:non-whitespace-character-count="6947"/>
  </office:meta>
</office:document-meta>
</file>