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fo:letter-spacing="0.0277in"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margin-left="0.4923in" fo:text-indent="0.5909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style:tab-stops>
          <style:tab-stop style:type="left" style:position="5.1187in"/>
        </style:tab-stops>
      </style:paragraph-properties>
    </style:style>
    <style:style style:name="P657" style:parent-style-name="Normal" style:family="paragraph">
      <style:paragraph-properties>
        <style:tab-stops>
          <style:tab-stop style:type="left" style:position="5.1187in"/>
        </style:tab-stops>
      </style:paragraph-properties>
    </style:style>
    <style:style style:name="P658" style:parent-style-name="Normal" style:family="paragraph">
      <style:paragraph-properties>
        <style:tab-stops>
          <style:tab-stop style:type="left" style:position="5.1187in"/>
        </style:tab-stops>
      </style:paragraph-properties>
    </style:style>
    <style:style style:name="P659" style:parent-style-name="Normal" style:family="paragraph">
      <style:paragraph-properties>
        <style:tab-stops>
          <style:tab-stop style:type="left" style:position="5.1187in"/>
        </style:tab-stops>
      </style:paragraph-properties>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style:tab-stops>
          <style:tab-stop style:type="left" style:position="5.1187in"/>
        </style:tab-stops>
      </style:paragraph-properties>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DĖL <text:s/>ŠALČININKŲ RAJONO SAVIVALDYBĖS TARYBOS 2022 M. VASARIO 15 D. SPRENDIMO NR. T-784 „DĖL ŠALČININKŲ RAJONO SAVIVALDYBĖS 2022 METŲ BIUDŽETO PATVIRTINIMO“ DALINIO PAKEITIMO</text:p>
      <text:p text:style-name="P15"/>
      <text:p text:style-name="P16">2022 m. lapkričio 29 d. Nr. T-999</text:p>
      <text:p text:style-name="P17">Šalčininkai</text:p>
      <text:p text:style-name="P18"/>
      <text:p text:style-name="P19"/>
      <text:p text:style-name="P20"><text:span text:style-name="T21">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2">nusprendžia</text:span><text:span text:style-name="T23">:</text:span></text:p>
      <text:p text:style-name="P24"><text:span text:style-name="T25">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26"><text:span text:style-name="T27">1</text:span><text:span text:style-name="T28">. Padidinti Šalčininkų rajono savivaldybės 2022 m. pajamų bei išlaidų planą 10 095 Eur pagal Lietuvos Respublikos Vyriausybės 2022 m. spalio 19 d. nutarimą Nr. 1042 „Dėl lėšų skyrimo“, iš jų Šalčininkų r. Čiužiakampio senelių globos namams - 6 940 Eur išlaidoms finansuoti ir Šalčininkų rajono šeimos ir gerovės centrui - 3 155 Eur išlaidoms finansuoti.</text:span></text:p>
      <text:p text:style-name="P29"><text:span text:style-name="T30">2</text:span><text:span text:style-name="T31">. Sumažinti Šalčininkų rajono savivaldybės administracijos programos, skirtos ugdymo finansavimo poreikių skirtumams sumažinti (2,4 proc.), sąmatą 81 799 Eur, iš jų darbo užmokesčiui - 78 363 tūkst. Eur.</text:span></text:p>
      <text:p text:style-name="P32"><text:span text:style-name="T33">3</text:span><text:span text:style-name="T34">. Padidinti Šalčininkų rajono savivaldybės švietimo įstaigų mokymo lėšų programos sąmatą 81 799 Eur, iš jų 78 700 Eur darbo užmokesčiui, ir paskirstyti juos taip:</text:span></text:p>
      <text:p text:style-name="P35"><text:span text:style-name="T36">3.1</text:span><text:span text:style-name="T37">. Šalčininkų r. Jašiūnų „Aušros“ gimnazijai 32 300 Eur, iš jų 31 200 Eur darbo užmokesčiui finansuoti.</text:span></text:p>
      <text:p text:style-name="P38"><text:span text:style-name="T39">3.2</text:span><text:span text:style-name="T40">. Šalčininkų r. Pabarės pagrindinei mokyklai - 15 300 Eur, iš jų 14 400 Eur darbo užmokesčiui finansuoti.</text:span></text:p>
      <text:p text:style-name="P41"><text:span text:style-name="T42">3.3</text:span><text:span text:style-name="T43">. Šalčininkų lopšeliui – darželiui „Pasaka“ - 33 599 Eur, iš jų 33 100 Eur darbo užmokesčiui finansuoti.</text:span></text:p>
      <text:p text:style-name="P44"><text:span text:style-name="T45">3.4</text:span><text:span text:style-name="T46">. Šalčininkų r. Eišiškių lopšeliui-darželiui „Žiburėlis“ - 600 Eur išlaidoms finansuoti.</text:span></text:p>
      <text:p text:style-name="P47"><text:span text:style-name="T48">4</text:span><text:span text:style-name="T49">. Sumažinti pagal Lietuvos Respublikos švietimo, mokslo ir sporto ministro 2022 m. sausio 7 d. įsakymo Nr. V-39 „Dėl specialios tikslinės dotacijos ugdymo reikmėms finansuoti 2022 metais paskirstymo pagal savivaldybes patvirtinimo“ I skyrių Šalčininkų rajono savivaldybės mokymo lėšų pajamų ir išlaidų planą 105,9 tūkst. Eur, iš jų darbo užmokesčio - 105,9 tūkst. Eur, iš jų:</text:span></text:p>
      <text:p text:style-name="P50"><text:span text:style-name="T51">4.1</text:span><text:span text:style-name="T52">. Šalčininkų r. Eišiškių gimnazijai – 12,5 tūkst. Eur, iš jų darbo užmokesčio - 12,5 tūkst. Eur;</text:span></text:p>
      <text:p text:style-name="P53"><text:span text:style-name="T54">4.2</text:span><text:span text:style-name="T55">. Šalčininkų r. Eišiškių Stanislovo Rapolionio gimnazijai – 3,5 tūkst. Eur, iš jų darbo užmokesčio - 3,5 tūkst. Eur;</text:span></text:p>
      <text:p text:style-name="P56"><text:span text:style-name="T57">4.3</text:span><text:span text:style-name="T58">. Šalčininkų r. Jašiūnų M. Balinskio gimnazijai – 3,6 tūkst. Eur, iš jų darbo užmokesčio - 3,6 tūkst. Eur;</text:span></text:p>
      <text:p text:style-name="P59"><text:span text:style-name="T60">4.4</text:span><text:span text:style-name="T61">. Šalčininkų r. Kalesninkų L. Narbuto gimnazijai – 2,5 tūkst. Eur, iš jų darbo užmokesčio - 2,5 tūkst. Eur;</text:span></text:p>
      <text:p text:style-name="P62"><text:span text:style-name="T63">4.5</text:span><text:span text:style-name="T64">. Šalčininkų r. Baltosios Vokės „Šilo“ gimnazijai – 1,5 tūkst. Eur, iš jų darbo užmokesčio - 1,5 tūkst. Eur;</text:span></text:p>
      <text:p text:style-name="P65"><text:span text:style-name="T66">4.6</text:span><text:span text:style-name="T67">. Šalčininkų r. Baltosios Vokės E. Ožeškovos gimnazijai – 1,5 tūkst. Eur, iš jų darbo užmokesčio - 1,5 tūkst. Eur;</text:span></text:p>
      <text:p text:style-name="P68"><text:span text:style-name="T69">4.7</text:span><text:span text:style-name="T70">. Šalčininkų r. Butrimonių A. Krepštul gimnazijai – 13,4 tūkst. Eur, iš jų darbo užmokesčio - 13,4 <text:s/>tūkst. Eur;</text:span></text:p>
      <text:p text:style-name="P71"><text:span text:style-name="T72">4.8</text:span><text:span text:style-name="T73">. Šalčininkų r. Dieveniškių „Ryto“ gimnazijai – 21,3 tūkst. Eur, iš jų darbo užmokesčio - 21,3 tūkst. Eur;</text:span></text:p>
      <text:p text:style-name="P74"><text:span text:style-name="T75">4.9</text:span><text:span text:style-name="T76">.</text:span><text:span text:style-name="T77"><text:tab/><text:s/>Šalčininkų r. Jašiūnų pagrindinei mokyklai – 4,5 tūkst. Eur, iš jų darbo užmokesčio – 4,5 tūkst. Eur.<text:s/></text:span></text:p>
      <text:p text:style-name="P78"><text:span text:style-name="T79">4.10</text:span><text:span text:style-name="T80">. Šalčininkų specialiajai mokyklai – 32,4 tūkst. Eur, iš jų darbo užmokesčio - 32,4 tūkst. Eur;</text:span></text:p>
      <text:p text:style-name="P81"><text:span text:style-name="T82">4.11</text:span><text:span text:style-name="T83">.</text:span><text:span text:style-name="T84"><text:tab/><text:s/>Šalčininkų r. Butrimonių ir Jančiūnų universaliajam daugiafunkciam centrui – 1,8 tūkst. Eur, iš jų darbo užmokesčio - 1,8 tūkst. Eur;</text:span></text:p>
      <text:p text:style-name="P85"><text:span text:style-name="T86">4.12</text:span><text:span text:style-name="T87">.</text:span><text:span text:style-name="T88"><text:tab/><text:s/>Šalčininkų r. Jašiūnų „Aušros“ gimnazijai - 7,4 tūkst. Eur, iš jų darbo užmokesčio - 7,4 tūkst. Eur.</text:span></text:p>
      <text:p text:style-name="P89"><text:span text:style-name="T90">5</text:span><text:span text:style-name="T91">.</text:span><text:span text:style-name="T92"><text:tab/>Padidinti pagal Lietuvos Respublikos švietimo, mokslo ir sporto ministro 2022 m. sausio 7 d. įsakymo Nr. V-39 „Dėl specialios tikslinės dotacijos ugdymo reikmėms finansuoti 2022 metais paskirstymo pagal savivaldybes patvirtinimo“ II skyrių Šalčininkų rajono savivaldybės mokymo lėšų pajamų ir išlaidų planą 36,2 tūkst. Eur, iš jų darbo užmokestį - 24,3 tūkst. Eur, turtui įsigyti – 10,5 tūkst. Eur ir paskirstyti taip:</text:span></text:p>
      <text:p text:style-name="P93"><text:span text:style-name="T94">5.1</text:span><text:span text:style-name="T95">.</text:span><text:span text:style-name="T96"><text:tab/>Šalčininkų „Santarvės“ gimnazijai – 21,9 tūkst. Eur, iš jų išlaidoms finansuoti - 11,4 tūkst. Eur bei turtui įsigyti - 10,5 tūkst. Eur;</text:span></text:p>
      <text:p text:style-name="P97"><text:span text:style-name="T98">5.2</text:span><text:span text:style-name="T99">.</text:span><text:span text:style-name="T100"><text:tab/>Šalčininkų r. Baltosios Vokės E. Ožeškovos gimnazijai – 9,6 tūkst. Eur, iš jų išlaidoms finansuoti - 9,6 tūkst. Eur;</text:span></text:p>
      <text:p text:style-name="P101"><text:span text:style-name="T102">5.3</text:span><text:span text:style-name="T103">.</text:span><text:span text:style-name="T104"><text:tab/>Šalčininkų r. Jašiūnų „Aušros“ gimnazijai - 2,1 tūkst. Eur, iš jų darbo užmokesčiui - 2,0 tūkst. Eur;</text:span></text:p>
      <text:p text:style-name="P105"><text:span text:style-name="T106">5.4</text:span><text:span text:style-name="T107">.</text:span><text:span text:style-name="T108"><text:tab/>Šalčininkų r. Jašiūnų pagrindinei mokyklai – 2,1 tūkst. Eur, iš jų darbo užmokesčiui - 0,8 tūkst. Eur bei išlaidoms finansuoti - 1,3 tūkst. Eur;</text:span></text:p>
      <text:p text:style-name="P109"><text:span text:style-name="T110">5.5</text:span><text:span text:style-name="T111">.</text:span><text:span text:style-name="T112"><text:tab/>Šalčininkų r. Baltosios Vokės lopšeliui – darželiui – 0,5 tūkst. Eur, iš jų darbo užmokesčiui - 0,5 tūkst. Eur.</text:span></text:p>
      <text:p text:style-name="P113"><text:span text:style-name="T114">6</text:span><text:span text:style-name="T115">.</text:span><text:span text:style-name="T116"><text:tab/>Sumažinti Šalčininkų rajono savivaldybės administracijos įnašą papildomam sąlyginiam klasių skaičiui išlaikyti 175 897 Eur, iš jų darbo užmokesčiui 175 897 Eur.</text:span></text:p>
      <text:p text:style-name="P117"><text:span text:style-name="T118">7</text:span><text:span text:style-name="T119">.</text:span><text:span text:style-name="T120"><text:tab/>Padidinti Šalčininkų lopšelio-darželio „Vyturėlis“ savivaldybės biudžeto programos sąmatą 12 300 Eur, iš jų 12 100 Eur darbo užmokesčiui finansuoti.</text:span></text:p>
      <text:p text:style-name="P121"><text:span text:style-name="T122">8</text:span><text:span text:style-name="T123">.</text:span><text:span text:style-name="T124"><text:tab/>Padidinti Šalčininkų lopšelio-darželio „Pasaka“ savivaldybės biudžeto programos sąmatą 15 200 Eur, iš jų 15 000 Eur darbo užmokesčiui finansuoti.</text:span></text:p>
      <text:p text:style-name="P125"><text:span text:style-name="T126">9</text:span><text:span text:style-name="T127">.</text:span><text:span text:style-name="T128"><text:tab/>Padidinti Šalčininkų r. Eišiškių lopšelio-darželio „Žiburėlis“ savivaldybės biudžeto programos sąmatą 15 000 Eur, iš jų 14 700 Eur darbo užmokesčiui finansuoti.</text:span></text:p>
      <text:p text:style-name="P129"><text:span text:style-name="T130">10</text:span><text:span text:style-name="T131">.</text:span><text:span text:style-name="T132"><text:tab/>Padidinti Šalčininkų r. Jašiūnų lopšelio-darželio „Žilvitis“ savivaldybės biudžeto programos sąmatą 42 400 Eur, iš jų 41 700 Eur darbo užmokesčiui finansuoti.</text:span></text:p>
      <text:p text:style-name="P133"><text:span text:style-name="T134">11</text:span><text:span text:style-name="T135">.</text:span><text:span text:style-name="T136"><text:tab/>Padidinti Šalčininkų r. Baltosios Vokės lopšelio-darželio savivaldybės biudžeto programos sąmatą 30 800 Eur, iš jų 30 100 Eur darbo užmokesčiui finansuoti.</text:span></text:p>
      <text:p text:style-name="P137"><text:span text:style-name="T138">12</text:span><text:span text:style-name="T139">.</text:span><text:span text:style-name="T140"><text:tab/>Padidinti Šalčininkų r. Zavišonių lopšelio-darželio „Varpelis“ savivaldybės biudžeto programos sąmatą 27 597 Eur, iš jų 24 400 Eur darbo užmokesčiui finansuoti.</text:span></text:p>
      <text:p text:style-name="P141"><text:span text:style-name="T142">13</text:span><text:span text:style-name="T143">.</text:span><text:span text:style-name="T144"><text:tab/>Padidinti Šalčininkų J. Sniadeckio gimnazijos savivaldybės biudžeto programos sąmatą 15 800 Eur, iš jų 15 000 Eur darbo užmokesčiui finansuoti.</text:span></text:p>
      <text:p text:style-name="P145"><text:span text:style-name="T146">14</text:span><text:span text:style-name="T147">.</text:span><text:span text:style-name="T148"><text:tab/>Padidinti Šalčininkų rajono savivaldybės administracijos savivaldybės biudžeto programos sąmatą „Kokybės krepšelis“ 5 019 Eur išlaidoms finansuoti (Šalčininkų r. Eišiškių S. Rapolionio gimnazija).</text:span></text:p>
      <text:p text:style-name="P149"><text:span text:style-name="T150">15</text:span><text:span text:style-name="T151">.</text:span><text:span text:style-name="T152"><text:tab/>Padidinti Šalčininkų r. Baltosios Vokės lopšelio-darželio savivaldybės biudžeto programos sąmatą 6 674 Eur, iš jų 3 121 Eur išlaidoms finansuoti ir 3 553 Eur turtui įsigyti.</text:span></text:p>
      <text:p text:style-name="P153"><text:span text:style-name="T154">16</text:span><text:span text:style-name="T155">.</text:span><text:span text:style-name="T156"><text:tab/>Padidinti Šalčininkų r. Zavišonių lopšelio-darželio „Varpelis“ savivaldybės biudžeto programos sąmatą 5 107 Eur darbo užmokesčiui finansuoti.</text:span></text:p>
      <text:p text:style-name="P157"><text:span text:style-name="T158">17</text:span><text:span text:style-name="T159">.</text:span><text:span text:style-name="T160"><text:tab/>Padidinti Šalčininkų J. Sniadeckio gimnazijos specialiosios programos sąmatą už teikiamas paslaugas 10,0 tūkst. Eur.</text:span></text:p>
      <text:p text:style-name="P161"><text:span text:style-name="T162">18</text:span><text:span text:style-name="T163">.</text:span><text:span text:style-name="T164"><text:tab/>Padidinti Šalčininkų r. Kalesninkų L. Narbuto gimnazijos specialiosios programos sąmatą už teikiamas paslaugas 4,6 tūkst. Eur.</text:span></text:p>
      <text:p text:style-name="P165"><text:span text:style-name="T166">19</text:span><text:span text:style-name="T167">.</text:span><text:span text:style-name="T168"><text:tab/>Padidinti Šalčininkų r. Kalesninkų L. Narbuto gimnazijos specialiosios programos sąmatą už ilgalaikio turto nuomą 0,1 tūkst. Eur.</text:span></text:p>
      <text:p text:style-name="P169"><text:span text:style-name="T170">20</text:span><text:span text:style-name="T171">.</text:span><text:span text:style-name="T172"><text:tab/>Padidinti Šalčininkų r. Pabarės pagrindinės mokyklos specialiosios programos sąmatą už teikiamas paslaugas 455 Eur.</text:span></text:p>
      <text:p text:style-name="P173"><text:span text:style-name="T174">21</text:span><text:span text:style-name="T175">.</text:span><text:span text:style-name="T176"><text:tab/>Padidinti Šalčininkų r. Butrimonių ir Jančiūnų universaliojo daugiafunkcio centro specialiosios programos sąmatą už teikiamas paslaugas 1 196 Eur.</text:span></text:p>
      <text:p text:style-name="P177"><text:span text:style-name="T178">22</text:span><text:span text:style-name="T179">.</text:span><text:span text:style-name="T180"><text:tab/>Padidinti Šalčininkų r. Eišiškių S. Rapolionio gimnazijos specialiosios programos sąmatą už teikiamas paslaugas 2,1 tūkst. Eur.</text:span></text:p>
      <text:p text:style-name="P181"><text:span text:style-name="T182">23</text:span><text:span text:style-name="T183">.</text:span><text:span text:style-name="T184"><text:tab/>Padidinti Šalčininkų r. Dieveniškių A. Mickevičiaus gimnazijos specialiosios programos sąmatą už teikiamas paslaugas 2,5 tūkst. Eur.</text:span></text:p>
      <text:p text:style-name="P185"><text:span text:style-name="T186">24</text:span><text:span text:style-name="T187">.</text:span><text:span text:style-name="T188"><text:tab/>Padidinti Šalčininkų r. Jašiūnų muzikos mokyklos specialiosios programos sąmatą už teikiamas paslaugas 1,1 tūkst. Eur.</text:span></text:p>
      <text:p text:style-name="P189"><text:span text:style-name="T190">25</text:span><text:span text:style-name="T191">.</text:span><text:span text:style-name="T192"><text:tab/>Padidinti Šalčininkų S. Moniuškos menų mokyklos specialiosios programos sąmatą už teikiamas paslaugas 8,3 tūkst. Eur, iš jų 2,3 tūkst. Eur turtui įsigyti ir 6,0 tūkst. Eur išlaidoms finansuoti.</text:span></text:p>
      <text:p text:style-name="P193"><text:span text:style-name="T194">26</text:span><text:span text:style-name="T195">.</text:span><text:span text:style-name="T196"><text:tab/>Skirti iš numatytų Šalčininkų r. Kalesninkų L. Narbuto gimnazijos savivaldybės biudžeto programos sąmatos darbo užmokesčio 8 720 Eur lėšų 8 152 Eur išlaidoms finansuoti ir 568 Eur turtui įsigyti.</text:span></text:p>
      <text:p text:style-name="P197"><text:span text:style-name="T198">27</text:span><text:span text:style-name="T199">.</text:span><text:span text:style-name="T200"><text:tab/>Skirti iš numatytų Šalčininkų r. Kalesninkų L. Narbuto gimnazijos mokymo programos sąmatos darbo užmokesčio lėšų 5 660 Eur išlaidoms finansuoti.</text:span></text:p>
      <text:p text:style-name="P201"><text:span text:style-name="T202">28</text:span><text:span text:style-name="T203">.</text:span><text:span text:style-name="T204"><text:tab/>Skirti iš numatytų Šalčininkų r. Turgelių P. Ksavero Bžostovskio gimnazijos savivaldybės biudžeto programos sąmatos darbo užmokesčio lėšų 5 945 Eur išlaidoms finansuoti.</text:span></text:p>
      <text:p text:style-name="P205"><text:span text:style-name="T206">29</text:span><text:span text:style-name="T207">.</text:span><text:span text:style-name="T208"><text:tab/>Skirti iš numatytų Šalčininkų specialiosios mokyklos mokymo lėšų programos sąmatos darbo užmokesčio 22 100 Eur lėšų 12 100 Eur ilgalaikiam turtui įsigyti ir 10 000 Eur išlaidoms finansuoti.</text:span></text:p>
      <text:p text:style-name="P209"><text:span text:style-name="T210">30</text:span><text:span text:style-name="T211">.</text:span><text:span text:style-name="T212"><text:tab/>Skirti iš numatytų Šalčininkų rajono šeimos ir vaiko gerovės centro savivaldybės biudžeto programos sąmatos darbo užmokesčio 16 600 Eur lėšų 16 180 Eur išlaidoms finansuoti ir 420 Eur moksleivių pavėžėjimui.</text:span></text:p>
      <text:p text:style-name="P213"><text:span text:style-name="T214">31</text:span><text:span text:style-name="T215">.</text:span><text:span text:style-name="T216"><text:tab/>Skirti iš numatytų Šalčininkų r. Pabarės pagrindinės mokyklos mokymo lėšų programos sąmatos išlaidoms finansuoti <text:s/>1 992 Eur ilgalaikiam turtui įsigyti.</text:span></text:p>
      <text:p text:style-name="P217"><text:span text:style-name="T218">32</text:span><text:span text:style-name="T219">.</text:span><text:span text:style-name="T220"><text:tab/>Skirti iš numatytų Šalčininkų r. Eišiškių S. Rapolionio gimnazijos mokymo lėšų programos sąmatos išlaidoms finansuoti 3 300 Eur turtui įsigyti.</text:span></text:p>
      <text:p text:style-name="P221"><text:span text:style-name="T222">33</text:span><text:span text:style-name="T223">.</text:span><text:span text:style-name="T224"><text:tab/>Skirti iš numatytų Šalčininkų r. Dieveniškių „Ryto“ gimnazijos mokymo lėšų programos sąmatos išlaidoms finansuoti 6,5 tūkst. Eur ilgalaikiam turtui įsigyti.</text:span></text:p>
      <text:p text:style-name="P225"><text:span text:style-name="T226">34</text:span><text:span text:style-name="T227">.</text:span><text:span text:style-name="T228"><text:tab/>Sumažinti Šalčininkų r. Dieveniškių „Ryto“ gimnazijos administravimo lėšų programos sąmatą 1,6 tūkst. Eur.</text:span></text:p>
      <text:p text:style-name="P229"><text:span text:style-name="T230">35</text:span><text:span text:style-name="T231">.</text:span><text:span text:style-name="T232"><text:tab/>Padidinti Šalčininkų r. Dieveniškių „Ryto“ gimnazijos savivaldybės biudžeto programos sąmatą 0,9 tūkst. Eur išlaidoms finansuoti.</text:span></text:p>
      <text:p text:style-name="P233"><text:span text:style-name="T234">36</text:span><text:span text:style-name="T235">.</text:span><text:span text:style-name="T236"><text:tab/>Padidinti Šalčininkų r. Dieveniškių „Ryto“ gimnazijos moksleivių pavėžėjimo programos sąmatą 0,7 tūkst. Eur.</text:span></text:p>
      <text:p text:style-name="P237"><text:span text:style-name="T238">37</text:span><text:span text:style-name="T239">.</text:span><text:span text:style-name="T240"><text:tab/>Skirti iš numatytų Šalčininkų r. Baltosios Vokės „Šilo“ gimnazijos mokymo lėšų programos sąmatos darbo užmokesčiui finansuoti 30 000 Eur lėšų išlaidoms finansuoti - 22 700 Eur <text:s text:c="3"/>ir 7 300 Eur turtui įsigyti.</text:span></text:p>
      <text:p text:style-name="P241"><text:span text:style-name="T242">38</text:span><text:span text:style-name="T243">.</text:span><text:span text:style-name="T244"><text:tab/>Skirti iš numatytų Šalčininkų r. Jašiūnų lopšelio-darželio „Žilvitis“ mokymo lėšų programos sąmatos išlaidoms finansuoti lėšų 0,9 tūkst. Eur turtui įsigyti.</text:span></text:p>
      <text:p text:style-name="P245"><text:span text:style-name="T246">39</text:span><text:span text:style-name="T247">.</text:span><text:span text:style-name="T248"><text:tab/>Skirti iš numatytų Šalčininkų r. Jašiūnų pagrindinės mokyklos mokymo programos sąmatos 850 Eur darbo užmokesčio ir 2 175 kitų išlaidų lėšų 3 025 Eur turtui įsigyti.</text:span></text:p>
      <text:p text:style-name="P249"><text:span text:style-name="T250">40</text:span><text:span text:style-name="T251">.</text:span><text:span text:style-name="T252"><text:tab/>Skirti iš numatytų Šalčininkų r. Jašiūnų M. Balinskio gimnazijos savivaldybės biudžeto programos sąmatos darbo užmokesčio lėšų 5 500 Eur išlaidoms finansuoti.</text:span></text:p>
      <text:p text:style-name="P253"><text:span text:style-name="T254">41</text:span><text:span text:style-name="T255">.</text:span><text:span text:style-name="T256"><text:tab/>Skirti iš numatytų Šalčininkų r. Eišiškių gimnazijos mokymo programos sąmatos darbo užmokesčiui finansuoti 74 000 Eur lėšų išlaidoms finansuoti - 47 800 Eur ir 26 200 Eur turtui įsigyti.</text:span></text:p>
      <text:p text:style-name="P257"><text:span text:style-name="T258">42</text:span><text:span text:style-name="T259">.</text:span><text:span text:style-name="T260"><text:tab/>Skirti iš numatytų Šalčininkų r. Eišiškių gimnazijos savivaldybės biudžeto programos sąmatos darbo užmokesčiui lėšų 12 500 Eur išlaidoms finansuoti.</text:span></text:p>
      <text:p text:style-name="P261"><text:span text:style-name="T262">43</text:span><text:span text:style-name="T263">.</text:span><text:span text:style-name="T264"><text:tab/>Skirti iš numatytų Šalčininkų r. Baltosios Vokės E. Ožeškovos gimnazijos mokymo programos sąmatos darbo užmokesčiui lėšų 2 350 Eur turtui įsigyti.</text:span></text:p>
      <text:p text:style-name="P265"><text:span text:style-name="T266">44</text:span><text:span text:style-name="T267">.</text:span><text:span text:style-name="T268"><text:tab/>Skirti iš numatytų Šalčininkų r. Butrimonių ir Jančiūnų universaliojo daugiafunkcio centro mokymo programos sąmatos darbo užmokesčiui 4 633 Eur lėšų išlaidoms finansuoti - 293 Eur ir 4 340 Eur turtui įsigyti.</text:span></text:p>
      <text:p text:style-name="P269"><text:span text:style-name="T270">45</text:span><text:span text:style-name="T271">.</text:span><text:span text:style-name="T272"><text:tab/>Skirti iš numatytų Šalčininkų r. Butrimonių ir Jančiūnų universaliojo daugiafunkcio centro savivaldybės biudžeto programos sąmatos darbo užmokesči lėšų 3 400 Eur išlaidoms finansuoti.</text:span></text:p>
      <text:p text:style-name="P273"><text:span text:style-name="T274">46</text:span><text:span text:style-name="T275">.</text:span><text:span text:style-name="T276"><text:tab/>Skirti iš numatytų Šalčininkų lopšelio-darželio „Vyturėlis“ savivaldybės biudžeto programos sąmatos kitoms išlaidoms lėšų 1 000 Eur darbo užmokesčiui finansuoti.</text:span></text:p>
      <text:p text:style-name="P277"><text:span text:style-name="T278">47</text:span><text:span text:style-name="T279">.</text:span><text:span text:style-name="T280"><text:tab/>Skirti iš numatytų Šalčininkų r. Eišiškių lopšelio-darželio „Žiburėlis“ savivaldybės biudžeto programos darbo užmokesčio 15 000 Eur lėšų, iš jų: išlaidoms finansuoti - 7 368 Eur ir 7 632 Eur turtui įsigyti.</text:span></text:p>
      <text:p text:style-name="P281"><text:span text:style-name="T282">48</text:span><text:span text:style-name="T283">.</text:span><text:span text:style-name="T284"><text:tab/>Skirti iš numatytų Šalčininkų r. Jašiūnų lopšelio-darželio „Žilvitis“ savivaldybės biudžeto programos sąmatos darbo užmokesčiui 6 600 Eur išlaidoms finansuoti 4 600 Eur bei turtui įsigyti 2 000 Eur.</text:span></text:p>
      <text:p text:style-name="P285"><text:span text:style-name="T286">49</text:span><text:span text:style-name="T287">.</text:span><text:span text:style-name="T288"><text:tab/>Skirti iš numatytų Šalčininkų r. Eišiškių S. Ratkevičiaus sporto mokyklos savivaldybės biudžeto programos sąmatos darbo užmokesčiui lėšų 3 200 Eur išlaidoms finansuoti.</text:span></text:p>
      <text:p text:style-name="P289"><text:span text:style-name="T290">50</text:span><text:span text:style-name="T291">.</text:span><text:span text:style-name="T292"><text:tab/>Padidinti Šalčininkų rajono savivaldybės administracijos 2022 m. pajamų bei išlaidų planą 269 437 Eur pagal Lietuvos Respublikos švietimo, mokslo ir sporto ministro 2022 m. kovo 17 d. įsakymą Nr. V-405 „Dėl Lietuvos Respublikos 2022 metų valstybės biudžeto lėšų, skirtų savivaldybių bendrojo ugdymo mokyklų tinklo stiprinimo iniciatyvoms skatinti, paskirstymo pagal savivaldybės patvirtinimo“ pakeitimo“, iš jų: Šalčininkų rajono savivaldybės administracijai - 258 444 Eur, iš jų turtui įsigyti - 242 844 Eur, mokinių pavežiojimui - 15 600 Eur, Šalčininkų r. Eišiškių gimnazijai vaikų pavežiojimui - 10 993Eur.</text:span></text:p>
      <text:p text:style-name="P293"><text:span text:style-name="T294">51</text:span><text:span text:style-name="T295">.</text:span><text:span text:style-name="T296"><text:tab/>Padidinti Šalčininkų rajono savivaldybės administracijos 2022 m. pajamų bei išlaidų planą 1 800 Eur pagal Lietuvos Respublikos socialinės apsaugos ir darbo ministro 2022 m. <text:s text:c="4"/>d. įsakymą Nr. A1-530 „Dėl Lietuvos Respublikos valstybės biudžeto lėšų akredituotai vaikų dienos socialinei priežiūrai organizuoti, teikti ir administruoti 2022 metais paskirstymo savivaldybių<text:s/></text:span><text:soft-page-break/><text:span text:style-name="T297">administracijoms“ pakeitimo“, iš jų Šalčininkų rajono savivaldybės administracijai - 1 800 Eur, administravimo išlaidoms – 1 774 Eur, iš jų darbo užmokesčiui - 1 774 Eur.</text:span></text:p>
      <text:p text:style-name="P298"><text:span text:style-name="T299">52</text:span><text:span text:style-name="T300">.</text:span><text:span text:style-name="T301"><text:tab/>Padidinti Šalčininkų rajono savivaldybės administracijos 2022 m. pajamų bei išlaidų planą 7,14 Eur pagal Lietuvos Respublikos socialinės apsaugos ir darbo ministerijos kanclerio 2022 m. spalio 10 d. potvarkį Nr. A3-132 „Dėl valstybės biudžeto lėšų 2022 m. spalio mėnesį paskirstymo savivaldybių administracijoms vienkartinėms išmokoms įsikurti gyvenamojoje vietoje savivaldybėms teritorijoje ir (ar) mėnesinėms kompensacijoms vaiko ugdymo pagal ikimokyklinio ar priešmokyklinio ugdymo programą išlaidoms finansuoti“, iš jų Šalčininkų rajono savivaldybės administracijai - 7,14 Eur, iš jų <text:s/>administruoti - 0,14 Eur.</text:span></text:p>
      <text:p text:style-name="P302"><text:span text:style-name="T303">53</text:span><text:span text:style-name="T304">.</text:span><text:span text:style-name="T305"><text:tab/>Padidinti Šalčininkų rajono savivaldybės administracijos 2022 m. pajamų bei išlaidų planą 4 297,98 Eur pagal Lietuvos Respublikos socialinės apsaugos ir darbo ministerijos kanclerio 2022 m. spalio 7 d. potvarkį Nr. A3-129 „Dėl valstybės biudžeto lėšų kompensacijoms už būsto suteikimą užsieniečiams, pasitraukusiems iš Ukrainos dėl Rusijos federacijos karinių veiksmų Ukrainoje, finansuoti 2022 m. spalio mėnesį paskirstymo savivaldybių administracijoms“, iš jų Šalčininkų rajono savivaldybės administracijai - 4 297,98 Eur, iš jų kompensacijoms administruoti - 84,27 Eur, iš jų darbo užmokesčiui - 83 Eur.</text:span></text:p>
      <text:p text:style-name="P306"><text:span text:style-name="T307">54</text:span><text:span text:style-name="T308">.</text:span><text:span text:style-name="T309"><text:tab/>Padidinti Šalčininkų rajono savivaldybės administracijos 2022 m. pajamų bei išlaidų planą 4 700 Eur pagal Lietuvos Respublikos socialinės apsaugos ir darbo ministro <text:s/>2022 m. spalio 7 d. įsakymą Nr. A1-672 „Dėl lėšų iš Lietuvos Respublikos vyriausybės rezervo paskirstymo savivaldybių administracijoms 2022 metais, siekiant kompensuoti iki 2022 m. rugpjūčio 31 d. patirtas išlaidas užsieniečiams, pasitraukusiems iš Ukrainos dėl Rusijos federacijos karinių veiksmų Ukrainoje, priimti ir pagalbai jiems teikti įgyvendinant Lietuvos Respublikos piniginės socialinės paramos nepasiturintiems gyventojams įstatymą“, iš jų Šalčininkų rajono savivaldybės administracijai - 4 700 Eur.</text:span></text:p>
      <text:p text:style-name="P310"><text:span text:style-name="T311">55</text:span><text:span text:style-name="T312">. Sumažinti Šalčininkų rajono savivaldybės administracijos 2022 m. pajamų bei išlaidų planą 14 900 Eur pagal Lietuvos Respublikos socialinės apsaugos ir darbo ministro 2022 m. liepos 12 d. įsakymą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iš jų Šalčininkų rajono savivaldybės administracijai <text:s/>- 14 900 Eur, iš jų 14 800 Eur išmokoms vaikams mokėti, 100 Eur išmokoms vaikams administruoti.<text:s/></text:span></text:p>
      <text:p text:style-name="P313"><text:span text:style-name="T314">56</text:span><text:span text:style-name="T315">. Skirti iš numatytų Šalčininkų rajono savivaldybės administracijos Kokybės krepšelio programos sąmatos, skirtos Šalčininkų r. Jašiūnų M. Balinskio gimnazijai išlaidoms finansuoti, lėšų 907 Eur darbo užmokesčiui.</text:span></text:p>
      <text:p text:style-name="P316"><text:span text:style-name="T317">57</text:span><text:span text:style-name="T318">.</text:span><text:span text:style-name="T319"><text:tab/>Sumažinti Šalčininkų rajono savivaldybės administracijos 2022 m. pajamų bei išlaidų planą 104 100 Eur pagal Lietuvos Respublikos socialinės apsaugos ir darbo ministro 2022 m. spalio 28 d. įsakymą Nr. A1-716 „Dėl Lietuvos Respublikos socialinės apsaugos ir darbo ministro 2021 m. gruodžio 23 d. įsakymo Nr. A1-968 „Dėl Lietuvos Respublikos valstybės biudžeto specialiųjų tikslinių dotacijų savivaldybių biudžetams 2022 metais paskirstymo savivaldybių administracijoms ir vertinimo kriterijų patvirtinimo“ pakeitimo“, iš jų:</text:span></text:p>
      <text:p text:style-name="P320"><text:span text:style-name="T321">57.1</text:span><text:span text:style-name="T322">.</text:span><text:span text:style-name="T323"><text:tab/>Šalčininkų rajono savivaldybės administracijai 78 300 Eur, iš jų administravimui – 2 965 Eur, darbo užmokesčiui - <text:s/>2 923 Eur;</text:span></text:p>
      <text:p text:style-name="P324"><text:span text:style-name="T325">57.2</text:span><text:span text:style-name="T326">.</text:span><text:span text:style-name="T327"><text:tab/>Šalčininkų rajono socialinių paslaugų centrui 25 800 Eur, iš jų darbo užmokesčiui - 24 400 Eur, iš jų socialinei priežiūrai socialinės rizikos šeimoms - 24 400 Eur, iš jų darbo užmokesčiui - 23 000 Eur, socialinei globai asmenims su sunkia negalia - 1 400 Eur, iš jų darbo užmokesčiui - 1 400 Eur.</text:span></text:p>
      <text:p text:style-name="P328"><text:span text:style-name="T329">58</text:span><text:span text:style-name="T330">.</text:span><text:span text:style-name="T331"><text:tab/>Sumažinti Šalčininkų rajono savivaldybės administracijos 2022 m. pajamų bei išlaidų planą 31 061 Eur pagal Neįgaliųjų reikalų departamento prie Socialinės apsaugos ir darbo ministerijos direktoriaus 2022 m. lapkričio 3 d. įsakymą Nr. V-81 „Dėl Neįgaliųjų reikalų<text:s/></text:span><text:soft-page-break/><text:span text:style-name="T332">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iš jų Šalčininkų rajono savivaldybės administracija - 31 061 Eur, iš jų administravimui - 609, iš jų darbo užmokesčiui - 600 Eur.</text:span></text:p>
      <text:p text:style-name="P333"><text:span text:style-name="T334">59</text:span><text:span text:style-name="T335">.</text:span><text:span text:style-name="T336"><text:tab/>Padidinti Šalčininkų rajono savivaldybės administracijos 2022 m. pajamų bei išlaidų planą 4 796,59 Eur pagal Neįgaliųjų reikalų departamento prie Socialinės apsaugos ir darbo ministerijos direktoriaus 2022 m. lapkričio 11 d. įsakymą Nr. V-82 „Dėl Neįgaliųjų reikalų departamento prie Socialinės apsaugos ir darbo ministerijos direktoriaus 2022 m. vasario 1 d. įsakymo Nr. V-14 „Dėl valstybės <text:s/>biudžeto lėšų būstams pritaikyti neįgaliesiems paskirstymo 2022 metams“ pakeitimo“, iš jų Šalčininkų rajono savivaldybės administracijai - 4 796,59 Eur, iš jų administravimo išlaidoms - 238,32 Eur, iš jų darbo užmokesčiui - 222 Eur.</text:span></text:p>
      <text:p text:style-name="P337"><text:span text:style-name="T338">60</text:span><text:span text:style-name="T339">.</text:span><text:span text:style-name="T340"><text:tab/>Padidinti Šalčininkų rajono savivaldybės administracijos 2022 m. pajamų bei išlaidų planą 6 893,72 Eur pagal Lietuvos Respublikos socialinės apsaugos ir darbo ministerijos kanclerio 2022 m. lapkričio 10 d. potvarkį Nr. A3-149 „Dėl valstybės biudžeto lėšų kompensacijoms už būsto suteikimą užsieniečiams, pasitraukusiems iš Ukrainos dėl Rusijos federacijos karinių veiksmų Ukrainoje, finansuoti 2022 m. lapkričio mėnesį paskirstymo savivaldybių administracijoms“, iš jų Šalčininkų rajono savivaldybės administracijai - 6 893,72 Eur, iš jų kompensacijoms administruoti 135,17 Eur, iš jų darbo užmokesčiui - 133 Eur.</text:span></text:p>
      <text:p text:style-name="P341"><text:span text:style-name="T342">61</text:span><text:span text:style-name="T343">.</text:span><text:span text:style-name="T344"><text:tab/>Padidinti Šalčininkų rajono savivaldybės administracijos 2022 m. pajamų bei išlaidų planą 7,14 Eur pagal Lietuvos Respublikos socialinės apsaugos ir darbo ministerijos kanclerio 2022 m. lapkričio 10 d. potvarkį Nr. A3-154 „Dėl valstybės biudžeto lėšų 2022 m. lapkričio mėnesį paskirstymo savivaldybių administracijoms vienkartinėms išmokoms įsikurti gyvenamojoje vietoje savivaldybėms teritorijoje ir (ar) mėnesinėms kompensacijoms vaiko ugdymo pagal ikimokyklinio<text:s/></text:span><text:soft-page-break/><text:span text:style-name="T345">ar priešmokyklinio ugdymo programą išlaidoms finansuoti“, iš jų Šalčininkų rajono savivaldybės administracijai - 7,14 Eur, iš jų administruoti - 0,14 Eur.</text:span></text:p>
      <text:p text:style-name="P346"><text:span text:style-name="T347">62</text:span><text:span text:style-name="T348">.</text:span><text:span text:style-name="T349"><text:tab/>Sumažinti Šalčininkų rajono savivaldybės administracijos (Iždo) paskolų grąžinimo programos sąmatą 500 000 Eur.</text:span></text:p>
      <text:p text:style-name="P350"><text:span text:style-name="T351">63</text:span><text:span text:style-name="T352">.</text:span><text:span text:style-name="T353"><text:tab/>Skirti Šalčininkų rajono savivaldybės administracijai apmokėti akcininkų įnašą UAB „Šalčininkų autobusų parkas“ 106,0 tūkst. Eur, iš jų turtui įsigyti 106,0 tūkst. Eur.</text:span></text:p>
      <text:p text:style-name="P354"><text:span text:style-name="T355">64</text:span><text:span text:style-name="T356">.</text:span><text:span text:style-name="T357"><text:tab/>Padidinti Šalčininkų rajono savivaldybės administracijos kompensacijų (šildymo išlaidų, išlaidų šaltam ir karštam vandeniui) skaičiavimo ir mokėjimo programos sąmatą 258,0 tūkst. Eur.</text:span></text:p>
      <text:p text:style-name="P358"><text:span text:style-name="T359">65</text:span><text:span text:style-name="T360">.</text:span><text:span text:style-name="T361"><text:tab/>Padidinti <text:s/>Šalčininkų rajono savivaldybės priešgaisrines tarnybos savivaldybės biudžeto programos sąmatą 17 540 Eur.</text:span></text:p>
      <text:p text:style-name="P362"><text:span text:style-name="T363">66</text:span><text:span text:style-name="T364">.</text:span><text:span text:style-name="T365"><text:tab/>Padidinti Šalčininkų rajono savivaldybės administracijos Šalčininkų seniūnijos savivaldybės biudžeto komunalinio ūkio plėtros programos sąmatą 44 000 <text:s/>Eur, iš jų turtui įsigyti – 4598 Eur.</text:span></text:p>
      <text:p text:style-name="P366"><text:span text:style-name="T367">67</text:span><text:span text:style-name="T368">.</text:span><text:span text:style-name="T369"><text:tab/>Padidinti Šalčininkų rajono savivaldybės administracijos Baltosios Vokės seniūnijos savivaldybės biudžeto programos sąmatą 17 000 Eur, iš jų iš jų valdžios ir valdymo išlaikymo programos sąmatą 1 000 Eur bei komunalinio ūkio plėtros programą 16 000 Eur.</text:span></text:p>
      <text:p text:style-name="P370"><text:span text:style-name="T371">68</text:span><text:span text:style-name="T372">.</text:span><text:span text:style-name="T373"><text:tab/>Padidinti Šalčininkų rajono savivaldybės administracijos Kalesninkų seniūnijos <text:s/>savivaldybės biudžeto programos sąmatą 4 500 Eur, iš jų iš jų valdžios ir valdymo išlaikymo programos sąmatą 1 700 Eur bei komunalinio ūkio plėtros programą 2800 Eur.</text:span></text:p>
      <text:p text:style-name="P374"><text:span text:style-name="T375">69</text:span><text:span text:style-name="T376">.</text:span><text:span text:style-name="T377"><text:tab/>Padidinti Šalčininkų rajono savivaldybės administracijos Turgelių seniūnijos savivaldybės biudžeto komunalinio ūkio plėtros programos sąmatą <text:s/>5 700 Eur.</text:span></text:p>
      <text:p text:style-name="P378"><text:span text:style-name="T379">70</text:span><text:span text:style-name="T380">.</text:span><text:span text:style-name="T381"><text:tab/>Padidinti Šalčininkų rajono savivaldybės administracijos Gerviškių seniūnijos savivaldybės biudžeto programos sąmatą <text:s/>1 600 <text:s/>Eur.</text:span></text:p>
      <text:p text:style-name="P382"><text:span text:style-name="T383">71</text:span><text:span text:style-name="T384">.</text:span><text:span text:style-name="T385"><text:tab/>Padidinti Šalčininkų rajono savivaldybės administracijos Butrimonių seniūnijos savivaldybės biudžeto programos sąmatą 4 700 Eur, iš jų valdžios ir valdymo išlaikymo programos sąmatą 3 000 Eur bei komunalinio ūkio plėtros programą 1 700 Eur.</text:span></text:p>
      <text:p text:style-name="P386"><text:span text:style-name="T387">72</text:span><text:span text:style-name="T388">.</text:span><text:span text:style-name="T389"><text:tab/>Padidinti Šalčininkų rajono savivaldybės kultūros centro savivaldybės biudžeto programos sąmatą 27 880 Eur, iš jų turtui įsigyti 380 Eur.</text:span></text:p>
      <text:p text:style-name="P390"><text:span text:style-name="T391">73</text:span><text:span text:style-name="T392">. Padidinti Šalčininkų <text:s/>rajono savivaldybės Čiužiakampio senelių globos namų savivaldybės biudžeto programos sąmatą 13 080 Eur, iš jų darbo užmokestis 12 020 Eur.</text:span></text:p>
      <text:p text:style-name="P393"><text:span text:style-name="T394">74</text:span><text:span text:style-name="T395">.<text:s/></text:span><text:span text:style-name="T396"><text:tab/>Sumažinti Šalčininkų rajono savivaldybės administracijos socialinių išmokų skaičiavimo ir mokėjimo programos sąmatą 231,0 tūkst. Eur.</text:span></text:p>
      <text:p text:style-name="P397"><text:span text:style-name="T398">75</text:span><text:span text:style-name="T399">.</text:span><text:span text:style-name="T400"><text:tab/>Padidinti Šalčininkų rajono savivaldybės administracijos kompensacijų (šildymo išlaidų, išlaidų šaltam ir karštam vandeniui) skaičiavimo ir mokėjimo programos sąmatą 132,0 tūkst. Eur.</text:span></text:p>
      <text:p text:style-name="P401"><text:span text:style-name="T402">76</text:span><text:span text:style-name="T403">.</text:span><text:span text:style-name="T404"><text:tab/>Padidinti Šalčininkų rajono savivaldybės administracijos socialinėms paslaugoms pirkti savivaldybės nustatyta tvarka 52,0 tūkst. Eur.</text:span></text:p>
      <text:p text:style-name="P405"><text:span text:style-name="T406">77</text:span><text:span text:style-name="T407">.</text:span><text:span text:style-name="T408"><text:tab/>Padidinti Šalčininkų rajono savivaldybės administracijos šeimos stiprinimo priemonėms įgyvendinti 47,0 tūkst. Eur.</text:span></text:p>
      <text:p text:style-name="P409"><text:span text:style-name="T410">78</text:span><text:span text:style-name="T411">.</text:span><text:span text:style-name="T412"><text:tab/>Skirti iš numatytų Šalčininkų rajono savivaldybės administracijos projekto „Jaunimo užimtumo skatinimas pasienio regione, gerinant jų profesinio darbo įgūdžius“ turtui įsigyti lėšų 12,0 tūkst. Eur išlaidoms finansuoti.</text:span></text:p>
      <text:p text:style-name="P413"><text:span text:style-name="T414">79</text:span><text:span text:style-name="T415">.</text:span><text:span text:style-name="T416"><text:tab/>Skirti iš numatytų Šalčininkų rajono savivaldybės administracijos projekto „Lietuvių lenkų bendradarbiavimas siekiant išsaugoti <text:s/>kultūros išteklius ir kurti pagrindą turizmui“ išlaidoms finansuoti lėšų 99,0 tūkst. Eur turtui įsigyti.</text:span></text:p>
      <text:p text:style-name="P417"><text:span text:style-name="T418">80</text:span><text:span text:style-name="T419">.</text:span><text:span text:style-name="T420"><text:tab/>Sumažinti Šalčininkų rajono savivaldybės administracijos nuotekų surinkimo tinklų plėtros Šalčininkų mieste programos sąmatą 30,0 tūkst. Eur.</text:span></text:p>
      <text:p text:style-name="P421"><text:span text:style-name="T422">81</text:span><text:span text:style-name="T423">.</text:span><text:span text:style-name="T424"><text:tab/>Sumažinti Šalčininkų rajono savivaldybės administracijos visuomenės paskirties patalpų pritaikymo bendruomenės poreikiams Tabariškių kaime programos sąmatą 5,3 tūkst. Eur.</text:span></text:p>
      <text:p text:style-name="P425"><text:span text:style-name="T426">82</text:span><text:span text:style-name="T427">.</text:span><text:span text:style-name="T428"><text:tab/>Padidinti Šalčininkų rajono savivaldybės administracijos projekto „Socialinio būsto fondo plėtra Šalčininkų rajone“ programos sąmatą 18,5 tūkst. Eur, iš jų turtui įsigyti - 18,5 tūkst. Eur.</text:span></text:p>
      <text:p text:style-name="P429"><text:span text:style-name="T430">83</text:span><text:span text:style-name="T431">.</text:span><text:span text:style-name="T432"><text:tab/>Padidinti Šalčininkų rajono savivaldybės administracijos projekto „Pietryčių Lietuvos turizmas“ dotacijos grąžinimą 5,2 tūkst. Eur, iš jų turtui įsigyti 5,2 tūkst. Eur.</text:span></text:p>
      <text:p text:style-name="P433"><text:span text:style-name="T434">84</text:span><text:span text:style-name="T435">.</text:span><text:span text:style-name="T436"><text:tab/>Sumažinti Šalčininkų rajono savivaldybės administracijos projekto „Šalčininkai+“ lėšas 84 200 Eur, iš jš turtui įsigyti – 30 tūkst. Eur.</text:span></text:p>
      <text:p text:style-name="P437"><text:span text:style-name="T438">85</text:span><text:span text:style-name="T439">.</text:span><text:span text:style-name="T440"><text:tab/>Padidinti Šalčininkų rajono savivaldybės administracijos „Leader“ programos sąmatą 65 800 Eur, iš jų:</text:span></text:p>
      <text:p text:style-name="P441"><text:span text:style-name="T442">85.1</text:span><text:span text:style-name="T443">.</text:span><text:span text:style-name="T444"><text:tab/>Baltosios Vokės krašto bendruomenės centrui 53 000 Eur projektui „Baltosios Vokės krašto bendruomenės centro pastato atnaujinimas ir pritaikymas gyventojų poreikiams“, II etapas;</text:span></text:p>
      <text:p text:style-name="P445"><text:span text:style-name="T446">85.2</text:span><text:span text:style-name="T447">.</text:span><text:span text:style-name="T448"><text:tab/>Šalčininkėlių krašto bendruomenės centrui 11 290,03 Eur projektui „Šalčininkėlių krašto bendruomenės centro ekonominės veiklos skatinimas, sprendžiant kaimo gyventojų darbinio užimtumo problemas, bei didinant socialinių paslaugų įvairovę“;</text:span></text:p>
      <text:p text:style-name="P449"><text:span text:style-name="T450">85.3</text:span><text:span text:style-name="T451">.</text:span><text:span text:style-name="T452"><text:tab/>Šalčininkų miesto vietos veiklos grupei 1 478,61 Eur Šalčininkų miesto vietos plėtros strategijos administravimui ir įgyvendinimui.</text:span></text:p>
      <text:p text:style-name="P453"><text:span text:style-name="T454">86</text:span><text:span text:style-name="T455">. Padidinti Šalčininkų rajono savivaldybės administracijos projekto „Tarpvalstybinių socialinių ryšių stiprinimas“ išlaidoms finansuoti lėšų 30,0 tūkst. Eur, iš jų turtui įsigyti – 30,0 tūkst. Eur.</text:span></text:p>
      <text:p text:style-name="P456"><text:span text:style-name="T457">87</text:span><text:span text:style-name="T458">.</text:span><text:span text:style-name="T459"><text:tab/>Skirti iš numatytų Šalčininkų rajono savivaldybės administracijos viešajai tvarkai palaikyti programos sąmatos 3 800 Eur lėšų Priešgaisrinės apsaugos ir gelbėjimo departamento<text:s/></text:span><text:soft-page-break/><text:span text:style-name="T460">prie Vidaus reikalų ministerijos Vilniaus Priešgaisrinės gelbėjimo valdybos Šalčininkų priešgaisrinei gelbėjimo tarnybai 3,8 tūkst. Eur, iš jų turtui įsigyti 2,3 tūkst. Eur.</text:span></text:p>
      <text:p text:style-name="P461"><text:span text:style-name="T462">88</text:span><text:span text:style-name="T463">.</text:span><text:span text:style-name="T464"><text:tab/>Skirti iš numatytų Šalčininkų rajono savivaldybės administracijos 2022 m. kelių priežiūros ir plėtros programos sąmatos turtui įsigyti lėšų 57,5 tūkst. Eur išlaidoms finansuoti.</text:span></text:p>
      <text:p text:style-name="P465"><text:span text:style-name="T466">89</text:span><text:span text:style-name="T467">.</text:span><text:span text:style-name="T468"><text:tab/>Skirti iš numatytų Šalčininkų socialinių paslaugų centro valstybės biudžeto specialiųjų tikslinių dotacijų individualios priežiūros darbuotojų darbo užmokesčio lėšų 900 Eur išlaidoms finansuoti.</text:span></text:p>
      <text:p text:style-name="P469"><text:span text:style-name="T470">90</text:span><text:span text:style-name="T471">.</text:span><text:span text:style-name="T472"><text:tab/>Skirti iš numatytų Šalčininkų socialinių paslaugų centro savivaldybės biudžeto darbo užmokesčio lėšų 700 Eur išlaidoms finansuoti.</text:span></text:p>
      <text:p text:style-name="P473"><text:span text:style-name="T474">91</text:span><text:span text:style-name="T475">.</text:span><text:span text:style-name="T476"><text:tab/>Padidinti Šalčininkų rajono savivaldybės Čiužiakampio senelių globos namų specialiosios programos sąmatą už teikiamas paslaugas 13 600 Eur, iš jų turtui įsigyti 4 500 Eur.</text:span></text:p>
      <text:p text:style-name="P477"><text:span text:style-name="T478">92</text:span><text:span text:style-name="T479">.</text:span><text:span text:style-name="T480"><text:tab/>Skirti iš numatytų Eišiškių laisvalaikio ir verslo centro savivaldybės biudžeto programos sąmatos darbo užmokesčio lėšų 7 400 Eur išlaidoms finansuoti.</text:span></text:p>
      <text:p text:style-name="P481"><text:span text:style-name="T482">93</text:span><text:span text:style-name="T483">.</text:span><text:span text:style-name="T484"><text:tab/>Skirti iš numatytų Šalčininkų rajono savivaldybės visuomenės sveikatos biuro specialiosios programos sąmatos darbo užmokesčio lėšų 1 700 Eur išlaidoms finansuoti.</text:span></text:p>
      <text:p text:style-name="P485"><text:span text:style-name="T486">94</text:span><text:span text:style-name="T487">.</text:span><text:span text:style-name="T488"><text:tab/>Skirti iš numatytų Šalčininkų rajono savivaldybės administracijos Jašiūnų seniūnijos savivaldybės biudžeto valdžios ir valdymo institucijų išlaikymo programos sąmatos išlaidoms finansuoti lėšų 1 300 Eur turtui įsigyti.</text:span></text:p>
      <text:p text:style-name="P489"><text:span text:style-name="T490">95</text:span><text:span text:style-name="T491">.</text:span><text:span text:style-name="T492"><text:tab/>Padidinti Šalčininkų r. Jašiūnų M. Balinskio gimnazijos specialiosios programos sąmatą už kompensuojamą turto nuomą 2 500 Eur.</text:span></text:p>
      <text:p text:style-name="P493"><text:span text:style-name="T494">96</text:span><text:span text:style-name="T495">.</text:span><text:span text:style-name="T496"><text:tab/>Skirti iš numatytų Šalčininkų rajono savivaldybės kultūros centro savivaldybės biudžeto programos sąmatos darbo užmokesčio lėšų 1 000 Eur išlaidoms finansuoti.</text:span></text:p>
      <text:p text:style-name="P497"><text:span text:style-name="T498">97</text:span><text:span text:style-name="T499">.</text:span><text:span text:style-name="T500"><text:tab/>Padidinti Šalčininkų rajono savivaldybės kultūros centro specialiosios programos sąmatą už teikiamas paslaugas 5 000 Eur.</text:span></text:p>
      <text:p text:style-name="P501"><text:span text:style-name="T502">98</text:span><text:span text:style-name="T503">.</text:span><text:span text:style-name="T504"><text:tab/>Sumažinti Šalčininkų rajono savivaldybės direktoriaus rezervo programos sąmatą 60,0 tūkst. Eur.</text:span></text:p>
      <text:p text:style-name="P505"><text:span text:style-name="T506">99</text:span><text:span text:style-name="T507">.</text:span><text:span text:style-name="T508"><text:tab/>Sumažinti Šalčininkų rajono savivaldybės biudžeto Šalčios šventės programos sąmatą 9,0 tūkst. Eur.</text:span></text:p>
      <text:p text:style-name="P509"><text:span text:style-name="T510">100</text:span><text:span text:style-name="T511">.</text:span><text:span text:style-name="T512"><text:tab/>Sumažinti Šalčininkų rajono savivaldybės turto kadastrinių matavimų programos sąmatą 25,0 tūkst. Eur.</text:span></text:p>
      <text:p text:style-name="P513"><text:span text:style-name="T514">101</text:span><text:span text:style-name="T515">.</text:span><text:span text:style-name="T516"><text:tab/>Sumažinti Šalčininkų rajono savivaldybės nekilnojamojo turto teisinei registracijai atlikti, turto vertintojų paslaugoms bei pastatų energinio naudingumo sertifikato paslaugoms apmokėti turto kadastrinių matavimų programos sąmatą 15,0 tūkst. Eur.</text:span></text:p>
      <text:p text:style-name="P517"><text:span text:style-name="T518">102</text:span><text:span text:style-name="T519">.</text:span><text:span text:style-name="T520"><text:tab/>Sumažinti Šalčininkų rajono savivaldybės finansinę paramą jaunoms šeimoms, įsigyjančioms pirmąjį būstą pagal LR Finansinės paskatos pirmąjį būstą įsigyjančioms jaunoms šeimoms įstatymą, 30,0 tūkst. Eur.</text:span></text:p>
      <text:p text:style-name="P521"><text:span text:style-name="T522">103</text:span><text:span text:style-name="T523">.</text:span><text:span text:style-name="T524"><text:tab/>Sumažinti Šalčininkų rajono savivaldybės pastato-vienuolyno, esančio Pilies g.64, Norviliškių k., Dieveniškių sen., remonto programos sąmatą 17,0 tūkst. Eur, iš jų turtui įsigyti 17,0 tūkst. Eur.</text:span></text:p>
      <text:p text:style-name="P525"><text:span text:style-name="T526">104</text:span><text:span text:style-name="T527">.</text:span><text:span text:style-name="T528"><text:tab/>Padidinti Šalčininkų rajono savivaldybės administracijos kompensacijų (lengvatinio keleivių vežimo) skaičiavimo ir mokėjimo programos sąmatą 75,0 tūkst. Eur.</text:span></text:p>
      <text:p text:style-name="P529"><text:span text:style-name="T530">105</text:span><text:span text:style-name="T531">.</text:span><text:span text:style-name="T532"><text:tab/>Padidinti Šalčininkų rajono savivaldybės administracijos nuostolingų reisų kompensavimo programos sąmatą 12,0 tūkst. Eur.</text:span></text:p>
      <text:p text:style-name="P533"><text:span text:style-name="T534">106</text:span><text:span text:style-name="T535">.</text:span><text:span text:style-name="T536"><text:tab/>Padidinti Šalčininkų rajono savivaldybės administracijos paminklosaugos programos sąmatą 2,0 tūkst. Eur.</text:span></text:p>
      <text:p text:style-name="P537"><text:span text:style-name="T538">107</text:span><text:span text:style-name="T539">.</text:span><text:span text:style-name="T540"><text:tab/>Padidinti Šalčininkų rajono savivaldybės administracijos valdžios ir valdymo įstaigų išlaikymo programos sąmatą 58,1 tūkst. Eur, iš jų turtui įsigyti – 58,1 tūkst. Eur.</text:span></text:p>
      <text:p text:style-name="P541"><text:span text:style-name="T542">108</text:span><text:span text:style-name="T543">.</text:span><text:span text:style-name="T544"><text:tab/>Padidinti Šalčininkų rajono savivaldybės administracijos Tarybos narių veiklos apmokėjimo programos sąmatą 5,0 tūkst. Eur, iš jų darbo užmokestį 5,0 tūkst. Eur.</text:span></text:p>
      <text:p text:style-name="P545"><text:span text:style-name="T546">109</text:span><text:span text:style-name="T547">.</text:span><text:span text:style-name="T548"><text:tab/>Padidinti Šalčininkų rajono savivaldybės kontrolės ir audito tarnybos savivaldybės biudžeto programos sąmatą 3,9 tūkst. Eur, iš jų darbo užmokestį 3,9 tūkst. Eur.</text:span></text:p>
      <text:p text:style-name="P549"><text:span text:style-name="T550">110</text:span><text:span text:style-name="T551">.</text:span><text:span text:style-name="T552"><text:tab/>Skirti iš numatytų Šalčininkų rajono savivaldybės administracijos valstybinėms (perduotoms savivaldybei) funkcijoms vykdyti viešųjų darbų organizavimo administravimo programos sąmatos išlaidoms finansuoti lėšų 5,0 tūkst. Eur darbo užmokesčiui.</text:span></text:p>
      <text:p text:style-name="P553"><text:span text:style-name="T554">111</text:span><text:span text:style-name="T555">.</text:span><text:span text:style-name="T556"><text:tab/>Skirti iš numatytų Šalčininkų rajono savivaldybės administracijos socialinio būsto remonto programos sąmatos išlaidoms finansuoti lėšų 70,0 tūkst. Eur turtui įsigyti.</text:span></text:p>
      <text:p text:style-name="P557"><text:span text:style-name="T558">112</text:span><text:span text:style-name="T559">.</text:span><text:span text:style-name="T560"><text:tab/>Skirti iš numatytų Šalčininkų rajono savivaldybės kontrolės ir audito tarnybos savivaldybės biudžeto programos sąmatos turtui įsigyti lėšų 1 300 Eur išlaidoms finansuoti.</text:span></text:p>
      <text:p text:style-name="P561"><text:span text:style-name="T562">113</text:span><text:span text:style-name="T563">.</text:span><text:span text:style-name="T564"><text:tab/>Skirti iš numatytų Šalčininkų rajono savivaldybės administracijos valstybinėms (perduotoms savivaldybei) funkcijoms vykdyti viešųjų darbų organizavimo programos sąmatos išlaidoms finansuoti lėšų 280 Eur darbo užmokesčiui.</text:span></text:p>
      <text:p text:style-name="P565"><text:span text:style-name="T566">114</text:span><text:span text:style-name="T567">.</text:span><text:span text:style-name="T568"><text:tab/>Sumažinti Šalčininkų rajono savivaldybės administracijos 2022 m. pajamų bei išlaidų planą 72 100 Eur pagal Lietuvos Respublikos socialinės apsaugos ir darbo ministro 2022 m. lapkričio 18 d. įsakymą Nr. A1-758 „Dėl Lietuvos Respublikos socialinės apsaugos ir darbo ministro 2021 m. gruodžio 23 d. įsakymo Nr. A1-968 „Dėl Lietuvos Respublikos valstybės biudžeto specialiųjų tikslinių dotacijų savivaldybių biudžetams 2022 metais paskirstymo savivaldybių administracijoms ir vertinimo kriterijų patvirtinimo“ pakeitimo“, iš jų Šalčininkų rajono savivaldybės administracijai socialinių išmokų skaičiavimo ir mokėjimo valstybės (perduotos savivaldybei) funkcijoms vykdyti 72 100 Eur, iš jų administravimui 2 159 Eur, iš jų darbo užmokesčiui 2 128 Eur.</text:span></text:p>
      <text:p text:style-name="P569"><text:span text:style-name="T570">115</text:span><text:span text:style-name="T571">.</text:span><text:span text:style-name="T572"><text:tab/>Sumažinti Šalčininkų rajono savivaldybės administracijos 2022 m. pajamų bei išlaidų planą 67 600 Eur pagal Lietuvos Respublikos socialinės apsaugos ir darbo ministro 2022 m. lapkričio 18 d. įsakymą Nr. A1-758 „Dėl Lietuvos Respublikos socialinės apsaugos ir darbo ministro 2021 m. gruodžio 23 d. įsakymo Nr. A1-968 „Dėl Lietuvos Respublikos valstybės biudžeto specialiųjų tikslinių dotacijų savivaldybių biudžetams 2022 metais paskirstymo savivaldybių administracijoms ir vertinimo kriterijų patvirtinimo“ pakeitimo“, sumažinti socialinę paramą pinigais valstybės (perduotos savivaldybei) funkcijoms vykdyti programos sąmatą 67 600 Eur, iš jų išlaidoms už įsigytus produktus 29 200 Eur, iš jų: Šalčininkų r. Dieveniškių „Ryto“ gimnazijai 4 000 Eur, Šalčininkų J. Sniadeckio gimnazijai 6 000 Eur, Šalčininkų r. Baltosios Vokės E. Ožeškovos gimnazijai 1 400 Eur, Šalčininkų r. Dieveniškių A. Mickevičiaus gimnazijai 1 400 Eur, Šalčininkų r. Eišiškių gimnazijai 11 200 Eur, Šalčininkų r. Eišiškių S. Rapolionio gimnazijai 2 000 Eur, Šalčininkų r. Kalesninkų L. Narbuto gimnazijai 2 000 Eur, Šalčininkų r. Jašiūnų pagrindinei mokyklai 1 200 Eur, už įsigytus mokinio reikmenis 35 800 Eur, <text:s/>administravimui 2 600 Eur, iš jų darbo užmokesčiui 2 563 Eur.</text:span></text:p>
      <text:p text:style-name="P573"><text:span text:style-name="T574">116</text:span><text:span text:style-name="T575">.</text:span><text:span text:style-name="T576"><text:tab/>Sumažinti Šalčininkų rajono savivaldybės administracijos 2022 m. pajamų bei išlaidų planą 2 500 Eur pagal Lietuvos Respublikos socialinės apsaugos ir darbo ministro 2022 m. lapkričio 18 d. įsakymą Nr. A1-758 „Dėl Lietuvos Respublikos socialinės apsaugos ir darbo ministro 2021 m. gruodžio 23 d. įsakymo Nr. A1-968 „Dėl Lietuvos Respublikos valstybės biudžeto specialiųjų tikslinių dotacijų savivaldybių biudžetams2022 metais paskirstymo savivaldybių administracijoms ir vertinimo kriterijų patvirtinimo“ pakeitimo“, sumažinti jaunimo teisių apsaugos valstybės (perduotos savivaldybei) funkcijoms vykdyti programos sąmatą 2 500 Eur, iš jų darbo užmokestį 2 464 Eur.</text:span></text:p>
      <text:p text:style-name="P577"><text:span text:style-name="T578">117</text:span><text:span text:style-name="T579">.</text:span><text:span text:style-name="T580"><text:tab/>Sumažinti Šalčininkų rajono savivaldybės administracijos 2022 m. pajamų bei išlaidų planą 8 800 Eur pagal Lietuvos Respublikos socialinės apsaugos ir darbo ministro 2022 m. lapkričio 18 d. įsakymą Nr. A1-758 „Dėl Lietuvos Respublikos socialinės apsaugos ir darbo ministro 2021 m. gruodžio 23 d. įsakymo Nr. A1-968 „Dėl Lietuvos Respublikos valstybės biudžeto specialiųjų tikslinių dotacijų savivaldybių biudžetams2022 metais paskirstymo savivaldybių administracijoms ir vertinimo kriterijų patvirtinimo“ pakeitimo“, sumažinti būsto nuomos mokesčio daliai kompensuoti valstybės (perduotos savivaldybei) funkcijoms vykdyti programos sąmatą 8 800 Eur, iš jų administravimui 317 Eur, iš jų darbo užmokesčiui 312 Eur.</text:span></text:p>
      <text:p text:style-name="P581"><text:span text:style-name="T582">118</text:span><text:span text:style-name="T583">.</text:span><text:span text:style-name="T584"><text:tab/>Padidinti Šalčininkų rajono savivaldybės administracijos 2022 m. pajamų bei išlaidų planą 219 000 Eur pagal Lietuvos Respublikos vidaus reikalų ministro 2022 m. gegužės 27 d. įsakymą Nr. 1V-408 „Dėl valstybės biudžeto lėšų, skirtų pasienio vietinės reikšmės keliams tiesti, taisyti (remontuoti), rekonstruoti, naudojimo, paskirstymo ir atsiskaitymo už skirtas lėšas tvarkos aprašo patvirtinimo“ ir Tarnybos vado 2022 m. birželio 30 d. įsakymą Nr. 101-298 „Dėl lėšų paskirstymo pasienio vietinės reikšmės keliams tiesti, taisyti (remontuoti), rekonstruoti 2022 metais“, iš jų Šalčininkų rajono savivaldybės administracijai 219 000 Eur.</text:span></text:p>
      <text:p text:style-name="P585"><text:span text:style-name="T586">119</text:span><text:span text:style-name="T587">.</text:span><text:span text:style-name="T588"><text:tab/>Sumažinti Šalčininkų rajono savivaldybės administracijos komunalinio ūkio plėtros programos sąmatą 33 200 Eur.</text:span></text:p>
      <text:p text:style-name="P589"><text:span text:style-name="T590">120</text:span><text:span text:style-name="T591">.</text:span><text:span text:style-name="T592"><text:tab/>Padidinti Šalčininkų r. Eišiškių lopšelio-darželio „Žiburėlis“ savivaldybės biudžeto programos sąmatą 33 200 Eur.</text:span></text:p>
      <text:p text:style-name="P593"><text:span text:style-name="T594">121</text:span><text:span text:style-name="T595">.</text:span><text:span text:style-name="T596"><text:tab/>Padidinti Šalčininkų rajono savivaldybės administracijos 2022 m. pajamų bei išlaidų planą 675 Eur pagal Lietuvos Respublikos švietimo, mokslo ir sporto ministro 2022 m. lapkričio 14 d. įsakymą Nr. V-1768 „Dėl lėšų skyrimo vaikų, atvykusių į Lietuvos Respubliką iš Ukrainos dėl Rusijos federacijos karinių veiksmų Ukrainoje, ugdymui ir pavėžėjimui į mokyklą ir atgal ir šių lėšų paskirstymo pagal savivaldybes ir valstybines mokyklas patvirtinimo“, iš jų darbo užmokesčiui – 666 Eur, ir paskirstyti:</text:span></text:p>
      <text:p text:style-name="P597"><text:span text:style-name="T598">121.1</text:span><text:span text:style-name="T599">. Šalčininkų „Santarvės“ gimnazijai – 375 Eur, iš jų moksleivių pavėžiojimui 375 Eur;</text:span></text:p>
      <text:p text:style-name="P600"><text:span text:style-name="T601">121.2</text:span><text:span text:style-name="T602">. Šalčininkų r. Baltosios Vokės lopšeliui-darželiui – 150 Eur, iš jų darbo užmokesčiui 148 Eur;</text:span></text:p>
      <text:p text:style-name="P603"><text:span text:style-name="T604">121.3</text:span><text:span text:style-name="T605">. Šalčininkų lopšeliui – darželiui „Pasaka“ – 150 Eur, iš jų darbo užmokesčiui 148 Eur.</text:span></text:p>
      <text:p text:style-name="P606"><text:span text:style-name="T607">122</text:span><text:span text:style-name="T608">. Sumažinti Šalčininkų rajono savivaldybės administracijos Poškonių seniūnijos valdžios ir valdymo įstaigų išlaikymo programos sąmatą <text:s/>1 800 Eur.</text:span></text:p>
      <text:p text:style-name="P609"><text:span text:style-name="T610">123</text:span><text:span text:style-name="T611">. Padidinti Šalčininkų rajono savivaldybės administracijos Poškonių seniūnijos komunalinio ūkio plėtros programos sąmatą 1 800 Eur.</text:span></text:p>
      <text:p text:style-name="P612"><text:span text:style-name="T613">124</text:span><text:span text:style-name="T614">.</text:span><text:span text:style-name="T615"><text:tab/>Sumažinti Šalčininkų r. Dieveniškių A. Mickevičiaus gimnazijos administravimo lėšų programos sąmatą 1 800 Eur.</text:span></text:p>
      <text:p text:style-name="P616"><text:span text:style-name="T617">125</text:span><text:span text:style-name="T618">.</text:span><text:span text:style-name="T619"><text:tab/>Padidinti Šalčininkų r. Dieveniškių A. Mickevičiaus gimnazijos savivaldybės biudžeto programos sąmatą 780 Eur darbo užmokesčiui finansuoti.</text:span></text:p>
      <text:p text:style-name="P620"><text:span text:style-name="T621">126</text:span><text:span text:style-name="T622">.</text:span><text:span text:style-name="T623"><text:tab/>Padidinti Šalčininkų r. Dieveniškių A. Mickevičiaus gimnazijos moksleivių pavėžėjimo programos sąmatą 1 020 Eur.</text:span></text:p>
      <text:p text:style-name="P624"><text:span text:style-name="T625">127</text:span><text:span text:style-name="T626">.</text:span><text:span text:style-name="T627"><text:tab/>Skirti iš numatytų Šalčininkų specialiosios mokyklos specialiosios tikslinės dotacijos sąmatos darbo užmokesčio 12 000 Eur išlaidoms finansuoti.</text:span></text:p>
      <text:p text:style-name="P628"><text:span text:style-name="T629">128</text:span><text:span text:style-name="T630">.</text:span><text:span text:style-name="T631"><text:tab/>Skirti iš numatytų Šalčininkų „Santarvės“ gimnazijos savivaldybės biudžeto programos sąmatos darbo užmokesčio lėšų 2 484 Eur išlaidoms finansuoti.</text:span></text:p>
      <text:p text:style-name="P632"><text:span text:style-name="T633">129</text:span><text:span text:style-name="T634">.</text:span><text:span text:style-name="T635"><text:tab/>Skirti iš numatytų Šalčininkų r. Jašiūnų pagrindinės mokyklos savivaldybės biudžeto programos sąmatos darbo užmokesčio lėšų 1 165 Eur išlaidoms finansuoti.</text:span></text:p>
      <text:p text:style-name="P636"><text:span text:style-name="T637">130</text:span><text:span text:style-name="T638">.</text:span><text:span text:style-name="T639"><text:tab/>Padidinti <text:s/>Šalčininkų rajono savivaldybės administracijos 2022 m. pajamų bei išlaidų planą 90 600 Eur pagal Lietuvos Respublikos priešgaisrinės apsaugos ir gelbėjimo departamento prie Vidaus reikalų ministerijos direktoriaus 2022 m. lapkričio įsakymą Nr. „Dėl Priešgaisrinės apsaugos ir gelbėjimo departamento prie Vidaus reikalų ministerijos direktoriaus 2022 m. sausio 14 d. įsakymo Nr. 1-19 „Dėl valstybinei (valstybės perduotoms savivaldybėms) civilinės saugos (iš jų Astravo atominės elektrinės branduolinei avarijai pasirengti) funkcijai atlikti skiriamų Lietuvos Respublikos 2022 metų valstybės biudžeto specialiųjų tikslinių dotacijų savivaldybių biudžetams paskirstymo“ pakeitimo“, iš jų Šalčininkų rajono savivaldybės administracijai 90 600 Eur, iš jų turtui įsigyti 32 000 Eur.</text:span></text:p>
      <text:p text:style-name="P640"><text:span text:style-name="T641">131</text:span><text:span text:style-name="T642">.</text:span><text:span text:style-name="T643"><text:tab/>Skirti iš numatytų Šalčininkų rajono sutrikusio intelekto žmonių dienos užimtumo centro savivaldybės biudžeto programos sąmatos darbo užmokesčio lėšų 4 200 Eur išlaidoms finansuoti.</text:span></text:p>
      <text:p text:style-name="P644"><text:span text:style-name="T645">132</text:span><text:span text:style-name="T646">.</text:span><text:span text:style-name="T647"><text:tab/>Skirti iš numatytų Šalčininkų r. Turgelių Povilo Ksavero Bžostovskio gimnazijos mokinio lėšų darbo užmokesčio 2 162 Eur išlaidoms finansuoti.</text:span></text:p>
      <text:p text:style-name="P648"><text:span text:style-name="T649">133</text:span><text:span text:style-name="T650">.</text:span><text:span text:style-name="T651"><text:tab/>Skirti iš numatytų Šalčininkų rajono savivaldybės administracijos Specialios tikslinės dotacijos, skirtos neveiksnių asmenų būklės peržiūrėjimui užtikrinti programos sąmatos darbo užmokesčio 90,47 Eur išlaidoms finansuoti.</text:span></text:p>
      <text:p text:style-name="P652"><text:span text:style-name="T653">134</text:span><text:span text:style-name="T654">.</text:span><text:span text:style-name="T655"><text:tab/>Skirti iš numatytų Šalčininkų rajono turizmo ir jaunimo centro savivaldybės biudžeto programos sąmatos darbo užmokesčio 8 000 Eur išlaidoms finansuoti.</text:span></text:p>
      <text:p text:style-name="P656"/>
      <text:p text:style-name="P657"/>
      <text:p text:style-name="P658"/>
      <text:p text:style-name="P659"><text:span text:style-name="T660">Rajono savivaldybės meras</text:span><text:span text:style-name="T661"><text:tab/>Zdzislav Palevič</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02T08:29:00Z</meta:creation-date>
    <dc:date>2022-12-02T08:29:00Z</dc:date>
    <meta:print-date>2022-08-30T13:22: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7" meta:paragraph-count="392" meta:word-count="4716" meta:character-count="37244" meta:row-count="1097" meta:non-whitespace-character-count="32920"/>
  </office:meta>
</office:document-meta>
</file>