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083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VALSTYBINĖS MOKESČIŲ INSPEKCIJOS PRIE LIETUVOS RESPUBLIKOS FINANSŲ MINISTERIJOS VIRŠININKAS</text:p>
      <text:p text:style-name="P7"/>
      <text:p text:style-name="P8"><text:span text:style-name="T9">ĮSAKYMAS</text:span></text:p>
      <text:p text:style-name="P10"><text:span text:style-name="T11">DĖL<text:s/></text:span><text:span text:style-name="T12">VALSTYBINĖS MOKESČIŲ INSPEKCIJOS PRIE LIETUVOS RESPUBLIKOS FINANSŲ MINISTERIJOS VIRŠININKO 2002 M. BIRŽELIO 6 D. ĮSAKYMO NR. 147 „DĖL PRIDĖTINĖS VERTĖS MOKESČIO MOKESTINIO LAIKOTARPIO NUSTATYMO“ PAKEITIMO</text:span></text:p>
      <text:p text:style-name="P13"/>
      <text:p text:style-name="P14">2017 m. spalio 11 d. Nr. VA-84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</text:span><text:span text:style-name="T22">u</text:span><text:span text:style-name="T23"><text:s/></text:span><text:span text:style-name="T24">Pridėtinės vertės mokesčio mokestinio laikotarpio nustatymo taisykles,</text:span><text:span text:style-name="T25"><text:s/>patvirtintas Valstybinės mokesčių inspekcijos prie Lietuvos Respublikos finansų ministerijos viršininko 2002 m. birželio 6 d. įsakymu Nr. 147 „D</text:span><text:span text:style-name="T26">ėl<text:s/></text:span><text:span text:style-name="T27">Pridėtinės vertės mokesčio mokestinio laikotarpio nustatymo</text:span><text:span text:style-name="T28">“:</text:span></text:p>
      <text:p text:style-name="P29"><text:span text:style-name="T30">1.1</text:span><text:span text:style-name="T31">. Pakeičiu 9 punktą ir jį išdėstau taip:</text:span></text:p>
      <text:p text:style-name="P32"><text:span text:style-name="T33">„</text:span><text:span text:style-name="T34">9</text:span><text:span text:style-name="T35">. Prašymą asmuo gali pateikti tokiais būdais:</text:span></text:p>
      <text:p text:style-name="P36"><text:span text:style-name="T37">9.1</text:span><text:span text:style-name="T38">. per Valstybinės mokesčių inspekcijos portalo e. VMI autorizuotų elektroninių paslaugų sritį Mano VMI (toliau – Mano VMI);</text:span></text:p>
      <text:p text:style-name="P39"><text:span text:style-name="T40">9.2</text:span><text:span text:style-name="T41">. tiesiogiai įteikti arba išsiųsti paštu apskrities valstybinei mokesčių inspekcijai (toliau – AVMI).</text:span><text:span text:style-name="T42">“</text:span></text:p>
      <text:p text:style-name="P43"><text:span text:style-name="T44">1.2</text:span><text:span text:style-name="T45">. Pakeičiu 9 punktą ir jį išdėstau taip:<text:s/></text:span></text:p>
      <text:p text:style-name="P46"><text:span text:style-name="T47">„</text:span><text:span text:style-name="T48">9</text:span><text:span text:style-name="T49">. Prašymą asmuo turi pateikti<text:s/></text:span><text:span text:style-name="T50">elektroniniu būdu<text:s/></text:span><text:span text:style-name="T51">per VMI portalo e. VMI autorizuotų elektroninių paslaugų sritį Mano VMI (toliau – Mano VMI),</text:span><text:span text:style-name="T52"><text:s/>vadovaudamasis Valstybinės mokesčių inspekcijos portalo e. VMI autorizuotų elektroninių paslaugų srities Mano VMI naudojimo taisyklėmis, patvirtintomis Valstybinės mokesčių inspekcijos prie Lietuvos Respublikos finansų ministerijos 2012 m. spalio 3 d. įsakymu Nr. VA-91 „</text:span><text:span text:style-name="T53">Dėl Valstybinės mokesčių inspekcijos portalo e. VMI autorizuotų elektroninių paslaugų srities Mano VMI naudojimo taisyklių patvirtinimo“ (toliau –<text:s/></text:span><text:span text:style-name="T54">Mano VMI naudojimo taisyklės),</text:span><text:span text:style-name="T55"><text:s/>ir<text:s/></text:span><text:span text:style-name="T56">Mokesčių deklaracijų pateikimo, jų pateikimo termino pratęsimo ir mokesčių mokėtojų laikino atleidimo nuo mokesčių deklaracijų<text:s/></text:span><text:span text:style-name="T57">ir (arba) kitų teisės aktuose nurodytų dokumentų</text:span><text:span text:style-name="T58"><text:s/>pateikimo taisyklėmis, patvirtintomis Valstybinės mokesčių inspekcijos prie Lietuvos Respublikos finansų ministerijos viršininko 2004 m. liepos 9 d. įsakymu Nr. VA-135 „Dėl Mokesčių deklaracijų pateikimo, jų pateikimo termino pratęsimo ir mokesčių mokėtojų laikino atleidimo nuo mokesčių deklaracijų<text:s/></text:span><text:span text:style-name="T59">ir (arba) kitų teisės aktuose nurodytų dokumentų</text:span><text:span text:style-name="T60"><text:s/>pateikimo“ (toliau – Mokesčių deklaracijų pateikimo taisyklės)</text:span><text:span text:style-name="T61">.“</text:span></text:p>
      <text:p text:style-name="P62"><text:span text:style-name="T63">1.3</text:span><text:span text:style-name="T64">. Pakeičiu 15 punktą ir jį išdėstau taip:</text:span></text:p>
      <text:p text:style-name="P65"><text:span text:style-name="T66">„</text:span><text:span text:style-name="T67">15</text:span><text:span text:style-name="T68">. Sprendimas asmeniui įteikiamas Lietuvos Respublikos mokesčių administravimo įstatymo 164 straipsnyje nustatyta tvarka. Mokesčių mokėtojams, kurie yra Mano VMI vartotojai, sprendimas pateikiamas per Mano VMI.“</text:span></text:p>
      <text:p text:style-name="P69"><text:span text:style-name="T70">1.4</text:span><text:span text:style-name="T71">. Pakeičiu 15 punktą ir jį išdėstau taip:</text:span></text:p>
      <text:p text:style-name="P72"><text:span text:style-name="T73">„</text:span><text:span text:style-name="T74">15</text:span><text:span text:style-name="T75">. Sprendimas asmeniui<text:s/></text:span><text:span text:style-name="T76">pateikiamas per Mano VMI,</text:span><text:span text:style-name="T77"><text:s/></text:span><text:span text:style-name="T78">vadovaujantis Mano VMI naudojimo ir<text:s/></text:span><text:span text:style-name="T79">Mokesčių deklaracijų pateikimo taisyklėmis.“</text:span></text:p>
      <text:p text:style-name="P80"><text:span text:style-name="T81">2</text:span><text:span text:style-name="T82">. N u s t a t a u, kad šio įsakymo 1.2 ir 1.4 papunkčiai įsigalioja 2018 m. sausio 1 dieną.</text:span></text:p>
      <text:p text:style-name="P83"/>
      <text:p text:style-name="P84"/>
      <text:p text:style-name="P85"/>
      <text:soft-page-break/>
      <text:p text:style-name="P86">Viršininkė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17-10-12T05:09:00Z</meta:creation-date>
    <dc:date>2017-10-12T05:0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216" meta:word-count="335" meta:character-count="2605" meta:row-count="355" meta:non-whitespace-character-count="2486"/>
  </office:meta>
</office:document-meta>
</file>